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oprichten van een brug nabij de Boterdorpseweg 19, sectie B nummer 9017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607159 Nabij de Boterdorpseweg 19, sectie B nummer 9017, Bergschenhoek. </text:p>
            <text:p text:style-name="common-al">Het oprichten van een brug (verzonden 21-11-2022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2979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79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79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07159</meta:user-defined>
    <dc:language>nl</dc:language>
    <meta:user-defined meta:name="OVERHEIDop.locatietype/OVERHEIDop.gebiedsmarkering">Adres</meta:user-defined>
    <meta:user-defined meta:name="DC.title">Verlenging beslistermijn voor het oprichten van een brug nabij de Boterdorpseweg 19, sectie B nummer 9017, Bergschenhoek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9794</meta:user-defined>
    <meta:user-defined meta:name="OVERHEIDop.GmbID/DC.identifier">gmb-2022-529794</meta:user-defined>
    <meta:user-defined meta:name="OVERHEIDop.versieInformatie"/>
  </office:meta>
</office:document-meta>
</file>