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artikel 229, eerste lid, aanhef en onderdelen a. en b. van de Gemeentewet en de Beheersverordening gemeentelijke begraafplaatsen Leidschendam-Voorburg 2021;</text:p>
            <text:p text:style-name="al">Besluit vast te stellen: </text:p>
            <text:p text:style-name="al">De Verordening op de heffing en invordering van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begraafplaats: de algemene begraafplaats gelegen aan de Parkweg, aan de Rodelaan (genaamd “Oosterbegraafplaats”) en aan de Tuinenlaan (genaamd “algemene begraafplaats Noorthey”);</text:p>
              </text:list-item>
              <text:list-item text:style-override="id1-3-2-2-2-3-2">
                <text:number>b.</text:number>
                <text:p text:style-name="al">particulier graf: een graf, grafkelder daaronder begrepen, waarvoor aan een natuurlijk of rechtspersoon voor bepaalde tijd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gelegenheid wordt geboden tot het doen begraven van lijken;</text:p>
              </text:list-item>
              <text:list-item text:style-override="id1-3-2-2-2-3-4">
                <text:number>d.</text:number>
                <text:p text:style-name="al">urnenkelder: een kelder, waarvoor aan een natuurlijk of rechtspersoon voor bepaalde tijd het uitsluitend recht is verleend tot:</text:p>
                <text:list text:style-name="id1-3-2-2-2-3-4-3">
                  <text:list-item text:style-override="id1-3-2-2-2-3-4-3-1">
                    <text:number>1.</text:number>
                    <text:p text:style-name="al">het doen bijzetten en bijgezet houden van asbussen met of zonder urnen;</text:p>
                  </text:list-item>
                  <text:list-item text:style-override="id1-3-2-2-2-3-4-3-2">
                    <text:number>2.</text:number>
                    <text:p text:style-name="al">het inrichten van een gedenkplaats;</text:p>
                  </text:list-item>
                </text:list>
              </text:list-item>
              <text:list-item text:style-override="id1-3-2-2-2-3-5">
                <text:number>e.</text:number>
                <text:p text:style-name="al">algemeen kindergraf: een algemeen graf, bestemd voor het doen begraven van overleden kinderen beneden de leeftijd van 12 jaar;</text:p>
              </text:list-item>
              <text:list-item text:style-override="id1-3-2-2-2-3-6">
                <text:number>f.</text:number>
                <text:p text:style-name="al">particulier kindergraf: een graf, bestemd voor overleden kinderen beneden de leeftijd van 12 jaar, waarvoor aan een natuurlijk of rechtspersoon voor bepaalde tijd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item text:style-override="id1-3-2-2-2-3-6-3-3">
                    <text:number>3.</text:number>
                    <text:p text:style-name="al">het doen verstrooien van as;</text:p>
                  </text:list-item>
                </text:list>
              </text:list-item>
              <text:list-item text:style-override="id1-3-2-2-2-3-7">
                <text:number>g.</text:number>
                <text:p text:style-name="al">urnennis: een nis waarvoor aan een natuurlijk of rechtspersoon voor bepaalde tijd het uitsluitend recht is verleend tot het doen bijzetten en bijgezet houden van asbussen in urnen;</text:p>
              </text:list-item>
              <text:list-item text:style-override="id1-3-2-2-2-3-8">
                <text:number>h.</text:number>
                <text:p text:style-name="al">plaats op een urnenheuvel: een plaats op een urnenheuvel ten aanzien waarvan voor bepaalde tijd het uitsluitend recht is verleend tot:</text:p>
                <text:list text:style-name="id1-3-2-2-2-3-8-3">
                  <text:list-item text:style-override="id1-3-2-2-2-3-8-3-1">
                    <text:number>1.</text:number>
                    <text:p text:style-name="al">het plaatsen en geplaatst houden van een urn boven de grond;</text:p>
                  </text:list-item>
                  <text:list-item text:style-override="id1-3-2-2-2-3-8-3-2">
                    <text:number>2.</text:number>
                    <text:p text:style-name="al">het plaatsen van een ander gedenkteken;</text:p>
                  </text:list-item>
                </text:list>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verstrooiingsplaats: een plaats waarop as wordt verstrooid;</text:p>
              </text:list-item>
              <text:list-item text:style-override="id1-3-2-2-2-3-12">
                <text:number>l.</text:number>
                <text:p text:style-name="al">grafbedekking: gedenkteken en/of grafbeplanting op een graf of gedenkplaats. Hieronder wordt, voor zover van belang, mede verstaan, bovengronds geplaatste urnen;</text:p>
              </text:list-item>
              <text:list-item text:style-override="id1-3-2-2-2-3-13">
                <text:number>m.</text:number>
                <text:p text:style-name="al">gedenkplaats: een plaats ingericht om overledenen te gedenken;</text:p>
              </text:list-item>
              <text:list-item text:style-override="id1-3-2-2-2-3-14">
                <text:number>n.</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2-3-15">
                <text:number>o.</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2-3-16">
                <text:number>p.</text:number>
                <text:p text:style-name="al">plaats voor een strooi-urn: een plaats waarvoor aan een natuurlijk of rechtspersoon voor bepaalde tijd het uitsluitend recht is verleend tot het laten plaatsen van een bronzen strooi-ur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5-2-2">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text:p>
              </text:list-item>
            </text:list>
            <text:p text:style-name="al"/>
          </text:section>
          <text:section text:name="artikel_id1-3-2-2-6" text:style-name="artikel">
            <text:p text:style-name="artikel_kop_titel"><text:span text:style-name="artikel_kop_label">Artikel</text:span> <text:span text:style-name="artikel_kop_nr">5</text:span> - Maatstaven van heffing en belastingtarieven</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1 en de onderdelen 6.4 en 6.5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9-2">
              <text:list-item text:style-override="id1-3-2-2-9-2-1">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9-2-4">
                <text:number>4.</text:number>
                <text:p text:style-name="al">Andere rechten dan die bedoeld in onderdeel 6.3 van de tarieventabel zijn verschuldigd bij de aanvang van de dienstverlening of bij de aanvang van het gebruik van de bezittingen, werken of inrichtingen.</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list text:style-name="id1-3-2-2-10-2">
              <text:list-item text:style-override="id1-3-2-2-10-2-1">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Lijkbezorgingsrechten 2022” vastgesteld bij raadsbesluit van 9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heffing, blijft de in het eerste lid genoemde verordening gelden voor de in de tussenliggende periode plaatsvindende belastbare feiten voor zover de heffing van de rechten hiervoor in d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ze verordening treedt in werking met ingang van 1 januari 2023.</text:p>
              </text:list-item>
              <text:list-item text:style-override="id1-3-2-2-13-2-2">
                <text:number>2.</text:number>
                <text:p text:style-name="al">De datum van ingang van de heffing is 1 januari 2023.</text:p>
              </text:list-item>
              <text:list-item text:style-override="id1-3-2-2-13-2-3">
                <text:number>3.</text:number>
                <text:p text:style-name="al">De verordening kan worden aangehaald als “Verordening Lijkbezorgingsrechten 2023”.</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0 november 2022;</text:span></text:p>
            <text:p><text:span text:style-name="functie">de griffier, de voorzitter,</text:span></text:p>
            <text:p><text:span text:style-name="functie">A.G. Joosten, J.G. Bijl</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Tarieventabel behorende bij de Verordening Lijkbezorgingsrechten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Verlenen van rechten tot begraven en bijzetten va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Het uitsluitend recht tot het begraven in een bepaalde grafruimte (particulier graf) bedraagt onverminderd hetgeen krachtens het bepaalde in de volgende artikelen worden geheven,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In de afdelingen bestemd voor het inrichten van grafkelders voor de “Oosterbegraafplaats en begraafplaats Noorthey”: (Kosten van de grafkelder zie hfdst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3.1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3 laags)</text:p>
                </table:table-cell>
                <table:table-cell table:style-name="cell_frame_all" table:number-rows-spanned="1" table:number-columns-spanned="1">
                  <text:p text:style-name="table_al"> € 89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7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3.17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In de afdelingen bestemd voor zandgraven (niet zelfgekozen locatie)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08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60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2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2.081,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Keuzegraven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4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60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2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3 laags)</text:p>
                </table:table-cell>
                <table:table-cell table:style-name="cell_frame_all" table:number-rows-spanned="1" table:number-columns-spanned="1">
                  <text:p text:style-name="table_al"> € 2.081,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euzegraven voor de begraafplaats aan de Park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3.0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7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5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3.092,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2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1 laags)</text:p>
                </table:table-cell>
                <table:table-cell table:style-name="cell_frame_all" table:number-rows-spanned="1" table:number-columns-spanned="1">
                  <text:p text:style-name="table_al"> € 222,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4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442,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664,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56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1laags)</text:p>
                </table:table-cell>
                <table:table-cell table:style-name="cell_frame_all" table:number-rows-spanned="1" table:number-columns-spanned="1">
                  <text:p text:style-name="table_al"> € 567,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6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1.13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6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1.133,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48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9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1.701,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Indien de verlenging van de uitgiftetermijn op grond van artikel 16, negende lid van de Verordening op het beheer en het gebruik van de gemeentelijke begraafplaatsen Leidschendam-Voorburg 2021 noodzakelijk is, wordt per jaar van verlenging 1/10 deel van de tarieven berekend, zoals vermeld per type graf in het onderdeel 1.1 van deze tabel bij de regel `voor elke verlenging met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recht tot het bijzetten van een asbus of urn bedraagt onverminderd hetgeen krachtens het bepaalde in de volgende artikelen worden gehev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Het bijzetten van een urn in een urnennis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plaatsen urn)</text:p>
                </table:table-cell>
                <table:table-cell table:style-name="cell_frame_all" table:number-rows-spanned="1" table:number-columns-spanned="1">
                  <text:p text:style-name="table_al"> € 3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10 jaar (inclusief plaatsen urn)</text:p>
                </table:table-cell>
                <table:table-cell table:style-name="cell_frame_all" table:number-rows-spanned="1" table:number-columns-spanned="1">
                  <text:p text:style-name="table_al"> € 76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766,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Het bijzetten van een asbus of urn in een urnenkelde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plaatsen 1e asbus)</text:p>
                </table:table-cell>
                <table:table-cell table:style-name="cell_frame_all" table:number-rows-spanned="1" table:number-columns-spanned="1">
                  <text:p text:style-name="table_al"> € 49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10 jaar (inclusief plaatsen 1e asbus)</text:p>
                </table:table-cell>
                <table:table-cell table:style-name="cell_frame_all" table:number-rows-spanned="1" table:number-columns-spanned="1">
                  <text:p text:style-name="table_al"> € 99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9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99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Het bovengronds plaatsen van een urn op één van de urnenheuvels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text:p>
                </table:table-cell>
                <table:table-cell table:style-name="cell_frame_all" table:number-rows-spanned="1" table:number-columns-spanned="1">
                  <text:p text:style-name="table_al"> € 46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10 jaar</text:p>
                </table:table-cell>
                <table:table-cell table:style-name="cell_frame_all" table:number-rows-spanned="1" table:number-columns-spanned="1">
                  <text:p text:style-name="table_al"> € 9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6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936,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Het bijzetten van een asbus in een plaats in de urnenvijver voor de “Oosterbegraaf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granieten bol 50cm, inclusief 1e asbus)</text:p>
                </table:table-cell>
                <table:table-cell table:style-name="cell_frame_all" table:number-rows-spanned="1" table:number-columns-spanned="1">
                  <text:p text:style-name="table_al"> € 61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granieten bol 40cm, inclusief 1e asbus)</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granieten bol 30cm, inclusief 1e asbus)</text:p>
                </table:table-cell>
                <table:table-cell table:style-name="cell_frame_all" table:number-rows-spanned="1" table:number-columns-spanned="1">
                  <text:p text:style-name="table_al"> € 5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scriptie in bol per tek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Het laten plaatsen van een strooi-urn op de “Oosterbegraafplaats” (Kosten van de strooi-urn zie hfdst 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15 jaar</text:p>
                </table:table-cell>
                <table:table-cell table:style-name="cell_frame_all" table:number-rows-spanned="1" table:number-columns-spanned="1">
                  <text:p text:style-name="table_al"> € 34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lenging van de uitgiftetermijn op grond van artikel 16, tiende lid van de Verordening op het beheer en het gebruik van de gemeentelijke begraafplaatsen Leidschendam-Voorburg 2021 noodzakelijk is, wordt per jaar van verlenging 1/10 deel van de tarieven berekend, zoals vermeld in het onderdeel 1.3.5 van deze tabel bij de regel `voor elke verlenging met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able:table-cell table:style-name="cell_frame_all" table:number-rows-spanned="1" table:number-columns-spanned="1">
                  <text:p text:style-name="table_al">Het recht voor het plaatsen van een gedenkplaatje op het herdenkingsmonument voor het eerste tijdvak van 5 jaar: (inclusief gedenkplaatje met inscriptie van maximaal 40 letters/tekens)</text:p>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voor het plaatsen van een gedenkplaatje op het herdenkingsmonument voor het eerste tijdvak van 10 jaar: (inclusief gedenkplaatje met inscriptie van maximaal 40 letters/tekens)</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seleinen foto</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 40 letters/tekens</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1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3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2 Begraven / bijzetten van urnen en overboek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Het recht voor het begraven van stoffelijke overschott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Het begraven van het stoffelijk overschot van een persoon van twaalf jaar en ouder op de “Oosterbegraafplaats en begraafplaats Noorthey”</text:p>
                </table:table-cell>
                <table:table-cell table:style-name="cell_frame_all" table:number-rows-spanned="1" table:number-columns-spanned="1">
                  <text:p text:style-name="table_al"> € 1.057,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begraven van het stoffelijk overschot van een persoon van twaalf jaar en ouder op de begraafplaats aan de Parkweg</text:p>
                </table:table-cell>
                <table:table-cell table:style-name="cell_frame_all" table:number-rows-spanned="1" table:number-columns-spanned="1">
                  <text:p text:style-name="table_al"> € 1.384,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Het begraven van het stoffelijk overschot van een kind tot twaalf jaar</text:p>
                </table:table-cell>
                <table:table-cell table:style-name="cell_frame_all" table:number-rows-spanned="1" table:number-columns-spanned="1">
                  <text:p text:style-name="table_al"> € 51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Het begraven van een asbus of urn in een particulier graf als bedoeld in onderdeel 1.1 van deze tabel, in een urnenkelder als bedoeld in onderdeel 1.3.2, het bovengronds plaasten van een urn op één van de urnenheuvels als bedoeld in 1.3.3 of plaats in de urnenvijver als bedoeld in onderdeel 1.3.4</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Het plaatsen van een urn in een urnennis</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vastgestelde tijden van begraven van een stoffelijk overschot of het bezorgen van 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rachtens artikel 11, lid 1 en 2, van de Verordening op het beheer en het gebruik van de gemeent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graafplaatsen Leidschendam-Voorburg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van 09.00 uur tot 15.00 u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zaterdagen van 09.00 uur tot 13.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stoffelijk overschot of bezorgen van as op zaterdag tussen 09.00 - 13.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rden de rechten als bedoeld in de onderdelen 2.1, 2.2, 2.2.1 en 5.2 van de tarieventab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hoogd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Wanneer op grond van artikel 11, lid 4 van de Verordening op het beheer en het gebruik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lijke begraafplaatsen Leidschendam - Voorburg in bijzondere gevallen wordt afge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astgestelde tijden, worden de rechten als bedoeld in de onderdelen 2.1, 2.2, 2.2.1 en 5.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tarieventabel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na 15.00 uur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na 17.30 uur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zaterdagen na 13.30 uur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Wanneer alleen gebruik wordt gemaakt van de aula en/of condoleanceruimte op zaterdag tussen 9.00 en 13.30 uur worden de rechten als bedoeld in de onderdelen 3.1, 3.1.1, 3.4 en 3.4.1 van de tarieventabel verhoogd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Wanneer wordt afgeweken van de vastgestelde tijden en er alleen gebruik wordt gemaakt van de aula en/of condoleanceruimte, worden de rechten als bedoeld in de onderdelen 3.1, 3.1.1, 3.4 en 3.4.1 van de tarieventabel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na 15.00 uur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na 17.30 uur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zaterdagen na 13.30 uur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Het recht voor het overschrijven, bedoeld in artikel 18 van de Verordening op het beheer en het gebruik van de gemeentelijke begraafplaatsen Leidschendam-Voorburg</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3 Tarief gebruik van faci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Gebruik aula voor het 1e half uur </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Gebruik aula voor elke verlenging van een kwartie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Gebruik orgel incl. toegewezen organist (verplicht) in de aula 1e half uur</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Gebruik orgel incl. toegewezen organist (verplicht) in de aula voor elk opvolgend kwartier</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Gebruik condoleanceruimte voor het 1e half uur</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ext:p text:style-name="table_al">Gebruik condoleanceruimte voor elke verlenging van een kwartier</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Gebruik mobiele geluidsinstallatie</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Groen maken van een graf ten behoeve van een begrafenis of bijzetting </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Het op verzoek verwijderen van de zandkist</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Het op verzoek, of indien er geen reactie van rechthebbende/contactpersoon komt na aanschrijven van beheerder, uitvoeren van werkzaamheden op of om een graf door een medewerker van de begraafplaats per half uu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ext:p text:style-name="table_al">Het op verzoek stellen en/of ophogen van de grafbedekking op een particulier graf per half uu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Levering en plaatsen van een grafkelder (incl. transport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Overname van reeds gebruikte grafkel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 1.14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 1.5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 1.821,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Levering en plaatsen van een strooi-urn</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4 Tarief opgraven/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Het recht voor het opgraven van een stoffelijk overschot, én voor ieder stoffelijk overschot, dat in verband daarmee tijdelijk moet worden gelicht, bedraagt per stoffelijk overschot</text:p>
                </table:table-cell>
                <table:table-cell table:style-name="cell_frame_all" table:number-rows-spanned="1" table:number-columns-spanned="1">
                  <text:p text:style-name="table_al"> € 48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Het recht voor het opgraven van een of meerdere asbus(sen) of urn(en) uit een graf</text:p>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Leveren van beenderenkist voor herbegraven / cq om te vervoeren naar een crematorium</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Voor het opnieuw begraven van een stoffelijk overschot of asbus of urn worden de rechten genoemd in hoofdstuk 2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5 Tarief ruimen van graven/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Het recht voor het op verzoek ruimen (ten behoeve van samenvoeging) van een particulier graf bedraagt per stoffelijk overschot</text:p>
                </table:table-cell>
                <table:table-cell table:style-name="cell_frame_all" table:number-rows-spanned="1" table:number-columns-spanned="1">
                  <text:p text:style-name="table_al"> € 291,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Voor het opnieuw begraven van de samengevoegde stoffelijke overschotten worden de rechten genoemd in hoofdstuk 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able:table-cell table:style-name="cell_frame_all" table:number-rows-spanned="1" table:number-columns-spanned="1">
                  <text:p text:style-name="table_al">Het recht voor het uitstrooien op de verstrooiingsplaats van een asbus welke niet op de begraafplaats heeft gestaan of begraven is geweest, bedraagt per asbus</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ext:p text:style-name="table_al">Het recht voor het uitstrooien op de verstrooiingsplaats van een asbus welke op de begraafplaats heeft gestaan of begraven is geweest, of het uitstrooien van een asbus in een particulier graf als bedoeld in onderdeel 1.1 van deze tabel of in een strooi-urn als bedoeld in onderdeel 1.3.5, bedraagt per asbus</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6 Tarief gedenkteken/onderhoud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Het recht voor het hebben van grafbedekking bedraagt indien het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Een particulier graf (waaronder mede wordt verstaan keldergraf, keuzegraf en particulier kindergraf) op de “Oosterbegraafplaats en begraafplaats Noorthey”</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particulier graf (waaronder mede wordt verstaan keldergraf, keuzegraf) op de begraafplaats aan de Parkweg</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Een algemeen graf</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able:table-cell table:style-name="cell_frame_all" table:number-rows-spanned="1" table:number-columns-spanned="1">
                  <text:p text:style-name="table_al">Urnenkelder of plaats op de urnenheuvel</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Onderhoud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able:table-cell table:style-name="cell_frame_all" table:number-rows-spanned="1" table:number-columns-spanned="1">
                  <text:p text:style-name="table_al">Het recht voor het tijdelijk verplaatsen van een gedenkteken en/of beplanting als bedoeld in onderdeel 6.1 bedraagt op een particulier graf</text:p>
                </table:table-cell>
                <table:table-cell table:style-name="cell_frame_all" table:number-rows-spanned="1" table:number-columns-spanned="1">
                  <text:p text:style-name="table_al"> € 386,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De gemeente onderhoudt de begraafplaats. U betaalt hiervoor onderhoudsre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per jaar is alleen van toepassing voor rechthebbenden die tot 31-12-2005 gekozen hebben voor jaarlijkse betalen van het onderhoud (geldt ook voor begraafplaats Parkweg). Vanaf 1-1-2006 is jaarlijkse betaling niet meer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able:table-cell table:style-name="cell_frame_all" table:number-rows-spanned="1" table:number-columns-spanned="1">
                  <text:p text:style-name="table_al">Het onderhoudsrecht horend bij een particulier graf (waaronder mede wordt verstaan keldergraf, keuzegraf) bedraagt per jaar</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onderhoudsrecht horend bij een particulier kindergraf van een kind jonger dan één jaar bedraagt per jaa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onderhoudsrecht horend bij een particulier kindergraf van een kind tot twaalf jaar bedraagt per jaar</text:p>
                </table:table-cell>
                <table:table-cell table:style-name="cell_frame_all" table:number-rows-spanned="1" table:number-columns-spanned="1">
                  <text:p text:style-name="table_al"> € 82,00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ext:p text:style-name="table_al">Het onderhoudsrecht horend bij een particulier graf (waaronder mede wordt verstaan keldergraf, keuzegraf en particulier kindergraf) waarop geen gedenkteken of enige vorm van beplanting is aangebracht, bedraagt per jaar</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De gemeente onderhoudt de begraafplaats. U betaalt hiervoor onderhoud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able:table-cell table:style-name="cell_frame_all" table:number-rows-spanned="1" table:number-columns-spanned="1">
                  <text:p text:style-name="table_al">In het onderdeel 6.4 bedoelde recht voor de “Oosterbegraafplaats en begraafplaats Noorthey” voor particuliere graven (waaronder mede wordt verstaan keldergraf, keuze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1.8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6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9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1.860,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het onderdeel 6.4 bedoelde recht voor de “Oosterbegraafplaats en begraafplaats Noorthey” voor kindergraven van een kind jonger d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44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446,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in het artikel 6.4 bedoelde recht voor de “Oosterbegraafplaats en begraafplaats Noorthey” voor kindergraven van een kind tot twaalf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1.33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1.338,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in het artikel 6.4 bedoelde recht voor de begraafplaatsen aan de Park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2.4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60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21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2.436,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In het onderdeel 6.4 bedoelde recht horend bij een urnennis, urnenkelder,plaats op de urnenheuvel of plaats in de urnenvijver ( voor de urnenvijver geldt alleen verlengingsperiode van 5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5 jaar</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56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567,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In het onderdeel 6.4 bedoelde recht horend bij een plaats voor een strooi-ur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5 jaar</text:p>
                </table:table-cell>
                <table:table-cell table:style-name="cell_frame_all" table:number-rows-spanned="1" table:number-columns-spanned="1">
                  <text:p text:style-name="table_al"> € 33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In het onderdeel 6.4 bedoelde recht behorend bij een algemeen graf bedraagt éénmalig </text:p>
                </table:table-cell>
                <table:table-cell table:style-name="cell_frame_all" table:number-rows-spanned="1" table:number-columns-spanned="1">
                  <text:p text:style-name="table_al"> € 301,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97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Beheersverordening gemeentelijke begraafplaatsen Leidschendam-Voorburg 2021]|[https://lokaleregelgeving.overheid.nl/CVDR650985/1</meta:user-defined>
    <meta:user-defined meta:name="OVERHEIDop.referentienummer">2807</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8</meta:user-defined>
    <meta:user-defined meta:name="DCTERMS.W3CDTF/OVERHEIDop.jaargang">2022</meta:user-defined>
    <meta:user-defined meta:name="OVERHEIDop.publicationIssue">529775</meta:user-defined>
    <meta:user-defined meta:name="OVERHEIDop.betreftRegeling">CVDR684784_1</meta:user-defined>
    <meta:user-defined meta:name="xs:date/OVERHEIDop.startdatum">2023-01-01</meta:user-defined>
    <meta:user-defined meta:name="OVERHEIDop.GmbID/DC.identifier">gmb-2022-529775</meta:user-defined>
    <meta:user-defined meta:name="OVERHEIDop.versieInformatie"/>
  </office:meta>
</office:document-meta>
</file>