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het schoolgebouw door het plaatsen van een trafostation op het speelterrein, warmtepompen, geluidsscherm en zonnepanelen aan Oudelandselaan 13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1982 Oudelandselaan 139, 2652 CJ Berkel en Rodenrijs.</text:p>
            <text:p text:style-name="common-al">Het verduurzamen van het schoolgebouw door het plaatsen van een trafostation op het speelterrein, warmtepompen, geluidsscherm en zonnepanelen (verzonden 1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982</meta:user-defined>
    <dc:language>nl</dc:language>
    <meta:user-defined meta:name="OVERHEIDop.locatietype/OVERHEIDop.gebiedsmarkering">Adres</meta:user-defined>
    <meta:user-defined meta:name="DC.title">Toestemming voor het verduurzamen van het schoolgebouw door het plaatsen van een trafostation op het speelterrein, warmtepompen, geluidsscherm en zonnepanelen aan Oudelandselaan 139 te Berkel en Rodenrij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69</meta:user-defined>
    <meta:user-defined meta:name="OVERHEIDop.GmbID/DC.identifier">gmb-2022-529769</meta:user-defined>
    <meta:user-defined meta:name="OVERHEIDop.versieInformatie"/>
  </office:meta>
</office:document-meta>
</file>