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garagedeur in de aanbouw aan de linker zijgevel van de monumentale woning aan Rodenrijseweg 1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007 Rodenrijseweg 120, 2651 AT Berkel en Rodenrijs.</text:p>
            <text:p text:style-name="common-al">Het vervangen van de kozijnen en garagedeur in de aanbouw aan de linker zijgevel van de monumentale woning (verzonden 1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007</meta:user-defined>
    <dc:language>nl</dc:language>
    <meta:user-defined meta:name="OVERHEIDop.locatietype/OVERHEIDop.gebiedsmarkering">Adres</meta:user-defined>
    <meta:user-defined meta:name="DC.title">Toestemming voor het vervangen van de kozijnen en garagedeur in de aanbouw aan de linker zijgevel van de monumentale woning aan Rodenrijseweg 120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65</meta:user-defined>
    <meta:user-defined meta:name="OVERHEIDop.GmbID/DC.identifier">gmb-2022-529765</meta:user-defined>
    <meta:user-defined meta:name="OVERHEIDop.versieInformatie"/>
  </office:meta>
</office:document-meta>
</file>