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een evangelisatiemoment op 24 december 2022 van 13.30 tot 15.30 uur op het marktplein nabij Hoogstade/ Nachtegaalstraat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verleend voor:</text:p>
            <text:list text:style-name="id1-3-2-1-1-2">
              <text:list-item text:style-override="id1-3-2-1-1-2-1">
                <text:number/>
                <text:list text:style-name="id1-3-2-1-1-2-1-2">
                  <text:list-item text:style-override="id1-3-2-1-1-2-1-2-1">
                    <text:number>•</text:number>
                    <text:p text:style-name="al">Een standplaats voor een evangelisatiemoment op het marktplein nabij Hoogstade/ Nachtegaalstraat op 24 december 2022 van 13.30 tot 15.30 uur. </text:p>
                  </text:list-item>
                </text:list>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2976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6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6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een evangelisatiemoment op 24 december 2022 van 13.30 tot 15.30 uur op het marktplein nabij Hoogstade/ Nachtegaalstraat te Krimpen aan den IJssel</meta:user-defined>
    <meta:user-defined meta:name="DCTERMS.W3CDTF/DCTERMS.available">2022-12-01</meta:user-defined>
    <meta:user-defined meta:name="DCTERMS.W3CDTF/OVERHEIDop.jaargang">2022</meta:user-defined>
    <meta:user-defined meta:name="OVERHEIDop.publicationIssue">529763</meta:user-defined>
    <meta:user-defined meta:name="OVERHEIDop.GmbID/DC.identifier">gmb-2022-529763</meta:user-defined>
    <meta:user-defined meta:name="OVERHEIDop.versieInformatie"/>
  </office:meta>
</office:document-meta>
</file>