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werkgebied ODRU, gemeente IJsselstei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2-99" xlink:type="simple"><text:span text:style-name="nadrukondlijn">https://zoek.officielebekendmakingen.nl/dc-2022-99</text:span></text:a><text:span text:style-name="nadrukcur">.</text:span>]</text:p>
            <text:p text:style-name="al"/>
            <text:p text:style-name="al">De raad van de gemeente IJsselstein heeft op 10 november 2022 een nieuwe Nota bodembeheer, werkgebied ODRU, met behorende kaarten vastgesteld.</text:p>
            <text:p text:style-name="al"/>
            <text:p text:style-name="al">Deze nota is bekendgemaakt in het Gemeenteblad van de gemeente, dat is te raadplegen via <text:a xlink:href="http://www.officielebekendmakingen.nl" xlink:type="simple"><text:span text:style-name="nadrukondlijn">www.officielebekendmakingen.nl</text:span></text:a>.</text:p>
            <text:p text:style-name="al"/>
            <text:p text:style-name="al">Voor informatie over het bekijken van de documenten of andere vragen kunt u ook bellen. Dat kan via het telefoonnummer 14 030.</text:p>
            <text:p text:style-name="al"/>
            <text:p text:style-name="al">
            <text:span text:style-name="nadrukvet">Bent u het niet eens met dit besluit?</text:span>
          </text:p>
            <text:p text:style-name="al">U kunt gedurende een periode van 6 weken, gerekend vanaf de dag na deze publicatie, laten weten dat u het niet eens bent. Dat heet ‘in beroep gaan’. Hoe dat werkt leest u hieronder onder het kopje “Beroep instellen”.</text:p>
            <text:p text:style-name="al"/>
            <text:p text:style-name="al">
            <text:span text:style-name="nadrukvet">Beroep instellen</text:span>
          </text:p>
            <text:p text:style-name="al">Beroep stelt u in bij de Afdeling bestuursrechtspraak van de Raad van State, Postbus 20019, 2500 EA te ’s‑Gravenhage. Dit kan schriftelijk of digitaal. Aan het behandelen van een beroep zijn wel kosten verbonden (griffierecht). Voor meer informatie hierover zie <text:a xlink:href="http://www.raadvanstate.nl" xlink:type="simple"><text:span text:style-name="nadrukondlijn">www.raadvanstate.nl</text:span></text:a>.</text:p>
            <text:p text:style-name="al"/>
            <text:p text:style-name="al">Beroep is mogelijk voor belanghebbenden die al eerder hebben gereageerd (hun zienswijze hebben ingediend) of voor belanghebbenden die kunnen aantonen dat zij redelijkerwijs niet in staat zijn geweest om eerder te reageren.</text:p>
            <text:p text:style-name="al"/>
            <text:p text:style-name="al">
            <text:span text:style-name="nadrukvet">Raadsbesluit</text:span>
          </text:p>
            <text:p text:style-name="al"/>
            <text:p text:style-name="al">De raad van de gemeente IJsselstein;</text:p>
            <text:p text:style-name="al"/>
            <text:p text:style-name="al"> Gelezen het voorstel van burgemeester en wethouders van 20 september 2022, zaaknummer 4205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Bodembeheer IJsselstein (2021) in te trekken.</text:p>
              </text:list-item>
              <text:list-item text:style-override="id1-3-2-2-1-2-2">
                <text:number>2.</text:number>
                <text:p text:style-name="al">De “Nota Bodembeheer werkgebied ODRU, gemeente IJsselstein” d.d.23 mei 2022 vast te stellen, met de daarin voorgestelde Gebiedsspecifieke beleidskeuzes voor het grondverzet  in IJsselstein en het werkgebied van de ODRU en de daarop gebaseerde Lokale Maximale Waarden, alsmede de bijbehorende Bodemkwaliteitskaart en Bodemfunctiekaart,</text:p>
              </text:list-item>
              <text:list-item text:style-override="id1-3-2-2-1-2-3">
                <text:number>3.</text:number>
                <text:p text:style-name="al">Aan het college de bevoegdheid te delegeren om besluiten te nemen met een uitvoerend karakter, zoals specifiek beschreven in hoofdstuk 11.2 van de Nota.</text:p>
              </text:list-item>
            </text:list>
          </text:section>
        </text:section>
        <text:section text:name="regeling-sluiting_id1-3-2-3" text:style-name="regeling-sluiting">
          <text:section text:name="ondertekening_id1-3-2-3-1"/>
          <text:section text:name="ondertekening_id1-3-2-3-2">
            <text:p><text:span text:style-name="functie">Aldus besloten in de openbare vergadering van de raad van de gemeente IJsselstein, gehouden op  10 november 2022</text:span></text:p>
          </text:section>
          <text:section text:name="ondertekening_id1-3-2-3-3">
            <text:p><text:span text:style-name="functie">de griffier,</text:span></text:p>
            <text:p><text:span text:style-name="functie">A.J.O. van Kooij </text:span></text:p>
          </text:section>
          <text:section text:name="ondertekening_id1-3-2-3-4">
            <text:p><text:span text:style-name="functie">de voorzitter,</text:span></text:p>
            <text:p><text:span text:style-name="functie">mr. P.J.M. van Domburg</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97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artikel 44, eerste lid, van het Besluit bodemkwaliteit]|[1.0:c:BWBR0022929&amp;artikel=44&amp;lid=1&amp;g=2022-05-06</meta:user-defined>
    <meta:user-defined meta:name="OVERHEIDop.referentienummer">42053</meta:user-defined>
    <meta:user-defined meta:name="DCTERMS.alternative">Nota Bodembeheer werkgebied ODRU, gemeente IJsselstein</meta:user-defined>
    <dc:language>nl</dc:language>
    <meta:user-defined meta:name="OVERHEIDop.locatietype/OVERHEIDop.gebiedsmarkering">Gemeente</meta:user-defined>
    <meta:user-defined meta:name="DC.title">Nota Bodembeheer werkgebied ODRU, gemeente IJsselstein</meta:user-defined>
    <meta:user-defined meta:name="DCTERMS.W3CDTF/DCTERMS.available">2022-11-29</meta:user-defined>
    <meta:user-defined meta:name="DCTERMS.W3CDTF/OVERHEIDop.jaargang">2022</meta:user-defined>
    <meta:user-defined meta:name="OVERHEIDop.publicationIssue">529762</meta:user-defined>
    <meta:user-defined meta:name="OVERHEIDop.betreftRegeling">CVDR684783_1</meta:user-defined>
    <meta:user-defined meta:name="xs:date/OVERHEIDop.startdatum">2022-11-30</meta:user-defined>
    <meta:user-defined meta:name="OVERHEIDop.GmbID/DC.identifier">gmb-2022-529762</meta:user-defined>
    <meta:user-defined meta:name="OVERHEIDop.steltVast">dc-2022-99</meta:user-defined>
    <meta:user-defined meta:name="OVERHEIDop.versieInformatie"/>
  </office:meta>
</office:document-meta>
</file>