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het plaatsen van een nieuwe aanbouw aan Kleihoogt 5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6996 Kleihoogt 55, 2651 KV Berkel en Rodenrijs. </text:p>
            <text:p text:style-name="common-al">Het verbouwen van de woning en het plaatsen van een nieuwe aanbouw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996</meta:user-defined>
    <dc:language>nl</dc:language>
    <meta:user-defined meta:name="OVERHEIDop.locatietype/OVERHEIDop.gebiedsmarkering">Adres</meta:user-defined>
    <meta:user-defined meta:name="DC.title">Toestemming voor het verbouwen van de woning en het plaatsen van een nieuwe aanbouw aan Kleihoogt 55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58</meta:user-defined>
    <meta:user-defined meta:name="OVERHEIDop.GmbID/DC.identifier">gmb-2022-529758</meta:user-defined>
    <meta:user-defined meta:name="OVERHEIDop.versieInformatie"/>
  </office:meta>
</office:document-meta>
</file>