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an 9 december 2022 tot en met 1 januari 2023 voor de gevel aan Markt 9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standplaats van 9 december 2022 tot en met 1 januari 2023 voor de gevel bij Markt 9 door Bij de Jongens, verzonden 21 november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2975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5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5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standplaats van 9 december 2022 tot en met 1 januari 2023 voor de gevel aan Markt 9 te Hattem</meta:user-defined>
    <meta:user-defined meta:name="DCTERMS.W3CDTF/DCTERMS.available">2022-11-30</meta:user-defined>
    <meta:user-defined meta:name="DCTERMS.W3CDTF/OVERHEIDop.jaargang">2022</meta:user-defined>
    <meta:user-defined meta:name="OVERHEIDop.publicationIssue">529750</meta:user-defined>
    <meta:user-defined meta:name="OVERHEIDop.GmbID/DC.identifier">gmb-2022-529750</meta:user-defined>
    <meta:user-defined meta:name="OVERHEIDop.versieInformatie"/>
  </office:meta>
</office:document-meta>
</file>