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Snertwandeling op 18 december 2022 tussen 10:00 uur en 14:00 uur langs de paneelborden “Trots op Eenein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nertwandeling</text:p>
            <text:p text:style-name="common-al">Melding van: NGN 200 </text:p>
            <text:p text:style-name="common-al">Locatie: langs de paneelborden “Trots op Eeneind” </text:p>
            <text:p text:style-name="common-al">Datum: zondag 18 december 2022 tussen 10:00 uur en 14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973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de Snertwandeling op 18 december 2022 tussen 10:00 uur en 14:00 uur langs de paneelborden “Trots op Eeneind te Nue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739</meta:user-defined>
    <meta:user-defined meta:name="OVERHEIDop.GmbID/DC.identifier">gmb-2022-529739</meta:user-defined>
    <meta:user-defined meta:name="OVERHEIDop.versieInformatie"/>
  </office:meta>
</office:document-meta>
</file>