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16 Maidstone 1 te Tilburg, gewijzigde aanvraag i.v.m. diverse wijzigingen voor het bouwen van bedrijfspand, verzonden 2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16 - B - Maidston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73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16 Maidstone 1 te Tilburg, gewijzigde aanvraag i.v.m. diverse wijzigingen voor het bouwen van bedrijfspand, verzonden 25 november 2022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37</meta:user-defined>
    <meta:user-defined meta:name="OVERHEIDop.GmbID/DC.identifier">gmb-2022-529737</meta:user-defined>
    <meta:user-defined meta:name="OVERHEIDop.versieInformatie"/>
  </office:meta>
</office:document-meta>
</file>