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voor het vernieuwen van het voegwerk aan Van Waningstraat, naast Wilhelminaplein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75842 Van Waningstraat, naast Wilhelminaplein 1, Bleiswijk. </text:p>
            <text:p text:style-name="common-al">Het plaatsen van een steiger voor het vernieuwen van het voegwerk (ontvangen 21-11-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7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7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5842</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plaatsen van een steiger voor het vernieuwen van het voegwerk aan Van Waningstraat, naast Wilhelminaplein 1 te Bleiswijk</meta:user-defined>
    <meta:user-defined meta:name="DCTERMS.W3CDTF/DCTERMS.available">2022-11-30</meta:user-defined>
    <meta:user-defined meta:name="DCTERMS.W3CDTF/OVERHEIDop.jaargang">2022</meta:user-defined>
    <meta:user-defined meta:name="OVERHEIDop.publicationIssue">529735</meta:user-defined>
    <meta:user-defined meta:name="OVERHEIDop.GmbID/DC.identifier">gmb-2022-529735</meta:user-defined>
    <meta:user-defined meta:name="OVERHEIDop.versieInformatie"/>
  </office:meta>
</office:document-meta>
</file>