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Westeinderplassen (kad. perc. E 1877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85716</text:p>
            <text:p text:style-name="common-al">Gemeente Aalsmeer heeft op 4 februari 2022 besloten om de beslistermijn voor de aanvraag voor een omgevingsvergunning voor het verbreden van de watergang t.b.v. waterberging te verlengen voor een periode van maximaal 6 weken.De locatie is Westeinderplassen (kad. perc. E 1877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97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Aalsmeer - beslistermijn omgevingsvergunning verlengd - Westeinderplassen (kad. perc. E 1877) in Aalsmeer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972</meta:user-defined>
    <meta:user-defined meta:name="OVERHEIDop.GmbID/DC.identifier">gmb-2022-52972</meta:user-defined>
    <meta:user-defined meta:name="OVERHEIDop.versieInformatie"/>
  </office:meta>
</office:document-meta>
</file>