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eco-toilet en een container in één parkeervak , 1 december 2022 tot en met 5 januari 2023, Banning Cocqgracht 36, 1445B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2 besloten de aanvraag beschikking behandelen APV en Bijzondere wetten voor Banning Cocqgracht 36, 1445BX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Plaatsen voorwerp op gemeentegro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0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9715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71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71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Banning Cocqgracht 36, 1445BX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plaatsen van een eco-toilet en een container in één parkeervak , 1 december 2022 tot en met 5 januari 2023, Banning Cocqgracht 36, 1445BX Purmerend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715</meta:user-defined>
    <meta:user-defined meta:name="OVERHEIDop.GmbID/DC.identifier">gmb-2022-529715</meta:user-defined>
    <meta:user-defined meta:name="OVERHEIDop.versieInformatie"/>
  </office:meta>
</office:document-meta>
</file>