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 en Vaartlaan boven 122E (kad.perc. H1014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3043</text:p>
            <text:p text:style-name="common-al">Gemeente Amstelveen heeft op 3 februari 2022 besloten om de beslistermijn voor de aanvraag voor een omgevingsvergunning voor het verbouwen van 6 bergingen tot woonstudio te verlengen voor een periode van maximaal 6 weken. De locatie is Bos en Vaartlaan boven 122E (kad.perc. H1014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 Amstelveen - beslistermijn omgevingsvergunning verlengd - Bos en Vaartlaan boven 122E (kad.perc. H10146) in Amstelv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71</meta:user-defined>
    <meta:user-defined meta:name="OVERHEIDop.GmbID/DC.identifier">gmb-2022-52971</meta:user-defined>
    <meta:user-defined meta:name="OVERHEIDop.versieInformatie"/>
  </office:meta>
</office:document-meta>
</file>