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7481) Koningin Julianalaan 89 Voorburg betrekken van de zolder bij de woning en het plaatsen van vier Velux-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etrekken van de zolder bij de woning en het plaatsen van vier Velux-dakra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nov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970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0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0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7481) Koningin Julianalaan 89 Voorburg betrekken van de zolder bij de woning en het plaatsen van vier Velux-dakram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709</meta:user-defined>
    <meta:user-defined meta:name="OVERHEIDop.GmbID/DC.identifier">gmb-2022-529709</meta:user-defined>
    <meta:user-defined meta:name="OVERHEIDop.versieInformatie"/>
  </office:meta>
</office:document-meta>
</file>