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utsvoorziening elektra  Jacques Urlusplantsoen 406 2324 L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7717</text:p>
            <text:p text:style-name="common-al">Datum besluit: 25-11-2022 12:55</text:p>
            <text:p text:style-name="common-al">Locatie: Jacques Urlusplantsoen 406 2324LE Leiden</text:p>
            <text:p text:style-name="common-al">Omschrijving: Nieuwe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70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7717</meta:user-defined>
    <meta:user-defined meta:name="DCTERMS.abstract">Nieuwe aanleg nutsvoorziening elektra</meta:user-defined>
    <dc:language>nl</dc:language>
    <meta:user-defined meta:name="OVERHEIDop.locatietype/OVERHEIDop.gebiedsmarkering">Punt</meta:user-defined>
    <meta:user-defined meta:name="DC.title">Verleende vergunning voor het aanleggen van nutsvoorziening elektra  Jacques Urlusplantsoen 406 2324 LE Leiden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08</meta:user-defined>
    <meta:user-defined meta:name="OVERHEIDop.GmbID/DC.identifier">gmb-2022-529708</meta:user-defined>
    <meta:user-defined meta:name="OVERHEIDop.versieInformatie"/>
  </office:meta>
</office:document-meta>
</file>