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ziene versie Leidraad Fysieke Leefomgeving deel 3 Inrichting en material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Een deel van de tekst van deze bekendmaking is overeenkomstig artikel 7 lid 2 Bekendmakingswet bekendgemaakt en hier beschikbaar: <text:a xlink:href="https://zoek.officielebekendmakingen.nl/dc-2022-100" xlink:type="simple"><text:span text:style-name="nadrukondlijn">https://zoek.officielebekendmakingen.nl/dc-2022-100</text:span></text:a><text:span text:style-name="nadrukcur">.</text:span>]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In te stemmen met de herziene versie van de Leidraad Fysieke Leefomgeving deel 3 Inrichting en Materialen en daarbij kennis te nemen van de nota van wijzigingen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529705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705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705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11/xml/MC-DRP-Beleidsregels-Web-CB.xml</meta:user-defined>
    <meta:user-defined meta:name="OVERHEID.Gemeente/DC.creator">Soes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305456</meta:user-defined>
    <meta:user-defined meta:name="DCTERMS.alternative">Leidraad Fysieke Leefomgeving </meta:user-defined>
    <dc:language>nl</dc:language>
    <meta:user-defined meta:name="OVERHEIDop.locatietype/OVERHEIDop.gebiedsmarkering">Gemeente</meta:user-defined>
    <meta:user-defined meta:name="DC.title">Leidraad Fysieke Leefomgeving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705</meta:user-defined>
    <meta:user-defined meta:name="OVERHEIDop.betreftRegeling">CVDR679597_2</meta:user-defined>
    <meta:user-defined meta:name="xs:date/OVERHEIDop.startdatum">2022-11-30</meta:user-defined>
    <meta:user-defined meta:name="OVERHEIDop.GmbID/DC.identifier">gmb-2022-529705</meta:user-defined>
    <meta:user-defined meta:name="OVERHEIDop.steltVast">dc-2022-100</meta:user-defined>
    <meta:user-defined meta:name="OVERHEIDop.versieInformatie"/>
  </office:meta>
</office:document-meta>
</file>