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40*"/>
    </style:style>
    <style:style style:family="table-column" style:parent-style-name="colspec" style:name="id1-3-2-2-1-2-2-1-2">
      <style:table-column-properties style:rel-column-width="32*"/>
    </style:style>
  </office:automatic-styles>
  <office:body>
    <office:text>
      <text:p text:style-name="new_page_staatscourant"/>
      <text:p text:style-name="single-kop-titel"> Subsidieplafond Cultuur Eindhoven éénmalige subsidies - projecten 2023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2 november 2022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3 tranche 2 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éénmalige subsidies - projecten 2023 tranche 2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 deelplafond 2023, tranche 2 (indieningstermijn: van 1 januari tot en met 31 januari 2023 17:00 uur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3 tranche 2</text:p>
                    </table:table-cell>
                    <table:table-cell table:style-name="entry" table:number-rows-spanned="1" table:number-columns-spanned="1">
                      <text:p text:style-name="table_al">€ 180.000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2 november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70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-2024]|[https://lokaleregelgeving.overheid.nl/CVDR629106</meta:user-defined>
    <meta:user-defined meta:name="DCTERMS.alternative">Subsidieplafond Cultuur Eindhoven eenmalige subsidies projecten 2023 tranche 2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3 tranche 2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04</meta:user-defined>
    <meta:user-defined meta:name="OVERHEIDop.betreftRegeling">CVDR684774_1</meta:user-defined>
    <meta:user-defined meta:name="OVERHEIDop.GmbID/DC.identifier">gmb-2022-529704</meta:user-defined>
    <meta:user-defined meta:name="xs:date/OVERHEIDop.startdatum">2022-11-30</meta:user-defined>
    <meta:user-defined meta:name="OVERHEIDop.versieInformatie"/>
  </office:meta>
</office:document-meta>
</file>