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text:list-style style:name="id1-3-2-4-2-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29-2-2">
      <text:list-level-style-bullet text:bullet-char="-" text:level="1">
        <style:list-level-properties text:min-label-width="10mm"/>
      </text:list-level-style-bullet>
    </text:list-style>
    <text:list-style style:name="id1-3-2-4-2-1-9-29-2-2-1">
      <text:list-level-style-bullet text:bullet-char="-" text:level="1">
        <style:list-level-properties text:min-label-width="10mm"/>
      </text:list-level-style-bullet>
    </text:list-style>
    <text:list-style style:name="id1-3-2-4-2-1-9-29-2-3">
      <text:list-level-style-bullet text:bullet-char="-" text:level="1">
        <style:list-level-properties text:min-label-width="10mm"/>
      </text:list-level-style-bullet>
    </text:list-style>
    <text:list-style style:name="id1-3-2-4-2-1-9-29-2-3-1">
      <text:list-level-style-bullet text:bullet-char="-" text:level="1">
        <style:list-level-properties text:min-label-width="10mm"/>
      </text:list-level-style-bullet>
    </text:list-style>
    <text:list-style style:name="id1-3-2-4-2-1-9-29-4-2">
      <text:list-level-style-bullet text:bullet-char="-" text:level="1">
        <style:list-level-properties text:min-label-width="10mm"/>
      </text:list-level-style-bullet>
    </text:list-style>
    <text:list-style style:name="id1-3-2-4-2-1-9-29-4-2-1">
      <text:list-level-style-bullet text:bullet-char="-" text:level="1">
        <style:list-level-properties text:min-label-width="10mm"/>
      </text:list-level-style-bullet>
    </text:list-style>
    <text:list-style style:name="id1-3-2-4-2-1-9-29-6-2">
      <text:list-level-style-bullet text:bullet-char="-" text:level="1">
        <style:list-level-properties text:min-label-width="10mm"/>
      </text:list-level-style-bullet>
    </text:list-style>
    <text:list-style style:name="id1-3-2-4-2-1-9-29-6-2-1">
      <text:list-level-style-bullet text:bullet-char="-" text:level="1">
        <style:list-level-properties text:min-label-width="10mm"/>
      </text:list-level-style-bullet>
    </text:list-style>
    <text:list-style style:name="id1-3-2-4-2-1-9-29-6-3">
      <text:list-level-style-bullet text:bullet-char="-" text:level="1">
        <style:list-level-properties text:min-label-width="10mm"/>
      </text:list-level-style-bullet>
    </text:list-style>
    <text:list-style style:name="id1-3-2-4-2-1-9-29-6-3-1">
      <text:list-level-style-bullet text:bullet-char="-" text:level="1">
        <style:list-level-properties text:min-label-width="10mm"/>
      </text:list-level-style-bullet>
    </text:list-style>
    <text:list-style style:name="id1-3-2-4-2-1-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9-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9-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9-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9-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9-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9-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9-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9-52-2-2">
      <text:list-level-style-bullet text:bullet-char="-" text:level="1">
        <style:list-level-properties text:min-label-width="10mm"/>
      </text:list-level-style-bullet>
    </text:list-style>
    <text:list-style style:name="id1-3-2-4-2-1-9-52-2-2-1">
      <text:list-level-style-bullet text:bullet-char="-" text:level="1">
        <style:list-level-properties text:min-label-width="10mm"/>
      </text:list-level-style-bullet>
    </text:list-style>
    <text:list-style style:name="id1-3-2-4-2-1-9-52-2-2-2">
      <text:list-level-style-bullet text:bullet-char="-" text:level="1">
        <style:list-level-properties text:min-label-width="10mm"/>
      </text:list-level-style-bullet>
    </text:list-style>
    <text:list-style style:name="id1-3-2-4-2-1-9-52-2-2-3">
      <text:list-level-style-bullet text:bullet-char="-" text:level="1">
        <style:list-level-properties text:min-label-width="10mm"/>
      </text:list-level-style-bullet>
    </text:list-style>
    <text:list-style style:name="id1-3-2-4-2-1-9-76-2-2">
      <text:list-level-style-bullet text:bullet-char="-" text:level="1">
        <style:list-level-properties text:min-label-width="10mm"/>
      </text:list-level-style-bullet>
    </text:list-style>
    <text:list-style style:name="id1-3-2-4-2-1-9-76-2-2-1">
      <text:list-level-style-bullet text:bullet-char="-" text:level="1">
        <style:list-level-properties text:min-label-width="10mm"/>
      </text:list-level-style-bullet>
    </text:list-style>
    <text:list-style style:name="id1-3-2-4-2-1-9-111-2-1">
      <text:list-level-style-bullet text:bullet-char="-" text:level="1">
        <style:list-level-properties text:min-label-width="10mm"/>
      </text:list-level-style-bullet>
    </text:list-style>
    <text:list-style style:name="id1-3-2-4-2-1-9-111-2-1-1">
      <text:list-level-style-bullet text:bullet-char="-" text:level="1">
        <style:list-level-properties text:min-label-width="10mm"/>
      </text:list-level-style-bullet>
    </text:list-style>
    <text:list-style style:name="id1-3-2-4-2-1-9-111-2-1-2">
      <text:list-level-style-bullet text:bullet-char="-" text:level="1">
        <style:list-level-properties text:min-label-width="10mm"/>
      </text:list-level-style-bullet>
    </text:list-style>
    <text:list-style style:name="id1-3-2-4-2-1-9-111-2-2">
      <text:list-level-style-bullet text:bullet-char="-" text:level="1">
        <style:list-level-properties text:min-label-width="10mm"/>
      </text:list-level-style-bullet>
    </text:list-style>
    <text:list-style style:name="id1-3-2-4-2-1-9-111-2-2-1">
      <text:list-level-style-bullet text:bullet-char="-" text:level="1">
        <style:list-level-properties text:min-label-width="10mm"/>
      </text:list-level-style-bullet>
    </text:list-style>
    <text:list-style style:name="id1-3-2-4-2-1-9-111-2-2-2">
      <text:list-level-style-bullet text:bullet-char="-" text:level="1">
        <style:list-level-properties text:min-label-width="10mm"/>
      </text:list-level-style-bullet>
    </text:list-style>
    <text:list-style style:name="id1-3-2-4-2-1-9-114-2-1">
      <text:list-level-style-bullet text:bullet-char="-" text:level="1">
        <style:list-level-properties text:min-label-width="10mm"/>
      </text:list-level-style-bullet>
    </text:list-style>
    <text:list-style style:name="id1-3-2-4-2-1-9-114-2-1-1">
      <text:list-level-style-bullet text:bullet-char="-" text:level="1">
        <style:list-level-properties text:min-label-width="10mm"/>
      </text:list-level-style-bullet>
    </text:list-style>
    <text:list-style style:name="id1-3-2-4-2-1-9-114-2-1-2">
      <text:list-level-style-bullet text:bullet-char="-" text:level="1">
        <style:list-level-properties text:min-label-width="10mm"/>
      </text:list-level-style-bullet>
    </text:list-style>
    <text:list-style style:name="id1-3-2-4-2-1-9-119-2-2">
      <text:list-level-style-bullet text:bullet-char="-" text:level="1">
        <style:list-level-properties text:min-label-width="10mm"/>
      </text:list-level-style-bullet>
    </text:list-style>
    <text:list-style style:name="id1-3-2-4-2-1-9-119-2-2-1">
      <text:list-level-style-bullet text:bullet-char="-" text:level="1">
        <style:list-level-properties text:min-label-width="10mm"/>
      </text:list-level-style-bullet>
    </text:list-style>
    <text:list-style style:name="id1-3-2-4-2-1-9-119-2-3">
      <text:list-level-style-bullet text:bullet-char="-" text:level="1">
        <style:list-level-properties text:min-label-width="10mm"/>
      </text:list-level-style-bullet>
    </text:list-style>
    <text:list-style style:name="id1-3-2-4-2-1-9-119-2-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8-2-2">
      <text:list-level-style-bullet text:bullet-char="-" text:level="1">
        <style:list-level-properties text:min-label-width="10mm"/>
      </text:list-level-style-bullet>
    </text:list-style>
    <text:list-style style:name="id1-3-2-4-7-1-8-8-2-2-1">
      <text:list-level-style-bullet text:bullet-char="-" text:level="1">
        <style:list-level-properties text:min-label-width="10mm"/>
      </text:list-level-style-bullet>
    </text:list-style>
    <text:list-style style:name="id1-3-2-4-7-1-8-8-2-2-2">
      <text:list-level-style-bullet text:bullet-char="-" text:level="1">
        <style:list-level-properties text:min-label-width="10mm"/>
      </text:list-level-style-bullet>
    </text:list-style>
    <text:list-style style:name="id1-3-2-4-7-1-8-14-2-1">
      <text:list-level-style-bullet text:bullet-char="-" text:level="1">
        <style:list-level-properties text:min-label-width="10mm"/>
      </text:list-level-style-bullet>
    </text:list-style>
    <text:list-style style:name="id1-3-2-4-7-1-8-14-2-1-1">
      <text:list-level-style-bullet text:bullet-char="-" text:level="1">
        <style:list-level-properties text:min-label-width="10mm"/>
      </text:list-level-style-bullet>
    </text:list-style>
    <text:list-style style:name="id1-3-2-4-7-1-8-14-2-1-2">
      <text:list-level-style-bullet text:bullet-char="-" text:level="1">
        <style:list-level-properties text:min-label-width="10mm"/>
      </text:list-level-style-bullet>
    </text:list-style>
    <text:list-style style:name="id1-3-2-4-7-1-8-14-2-1-3">
      <text:list-level-style-bullet text:bullet-char="-" text:level="1">
        <style:list-level-properties text:min-label-width="10mm"/>
      </text:list-level-style-bullet>
    </text:list-style>
    <text:list-style style:name="id1-3-2-4-7-1-8-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2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2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8-2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8-2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2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2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8-2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8-2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8-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8-28-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8-2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8-29-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8-29-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8-30-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8-30-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8-3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8-31-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8-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3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3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3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8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1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1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1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11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11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118-2-2">
      <text:list-level-style-bullet text:bullet-char="-" text:level="1">
        <style:list-level-properties text:min-label-width="10mm"/>
      </text:list-level-style-bullet>
    </text:list-style>
    <text:list-style style:name="id1-3-2-4-7-1-8-118-2-2-1">
      <text:list-level-style-bullet text:bullet-char="-" text:level="1">
        <style:list-level-properties text:min-label-width="10mm"/>
      </text:list-level-style-bullet>
    </text:list-style>
    <text:list-style style:name="id1-3-2-4-7-1-8-118-2-2-2">
      <text:list-level-style-bullet text:bullet-char="-" text:level="1">
        <style:list-level-properties text:min-label-width="10mm"/>
      </text:list-level-style-bullet>
    </text:list-style>
    <text:list-style style:name="id1-3-2-4-7-1-8-118-2-2-3">
      <text:list-level-style-bullet text:bullet-char="-" text:level="1">
        <style:list-level-properties text:min-label-width="10mm"/>
      </text:list-level-style-bullet>
    </text:list-style>
    <text:list-style style:name="id1-3-2-4-7-1-8-118-2-2-4">
      <text:list-level-style-bullet text:bullet-char="-" text:level="1">
        <style:list-level-properties text:min-label-width="10mm"/>
      </text:list-level-style-bullet>
    </text:list-style>
    <text:list-style style:name="id1-3-2-4-7-1-8-118-2-2-5">
      <text:list-level-style-bullet text:bullet-char="-" text:level="1">
        <style:list-level-properties text:min-label-width="10mm"/>
      </text:list-level-style-bullet>
    </text:list-style>
    <text:list-style style:name="id1-3-2-4-7-1-8-118-2-2-6">
      <text:list-level-style-bullet text:bullet-char="-" text:level="1">
        <style:list-level-properties text:min-label-width="10mm"/>
      </text:list-level-style-bullet>
    </text:list-style>
    <text:list-style style:name="id1-3-2-4-7-1-8-118-2-2-7">
      <text:list-level-style-bullet text:bullet-char="-" text:level="1">
        <style:list-level-properties text:min-label-width="10mm"/>
      </text:list-level-style-bullet>
    </text:list-style>
    <text:list-style style:name="id1-3-2-4-7-1-8-118-2-2-8">
      <text:list-level-style-bullet text:bullet-char="-" text:level="1">
        <style:list-level-properties text:min-label-width="10mm"/>
      </text:list-level-style-bullet>
    </text:list-style>
    <text:list-style style:name="id1-3-2-4-7-1-8-118-2-2-9">
      <text:list-level-style-bullet text:bullet-char="-" text:level="1">
        <style:list-level-properties text:min-label-width="10mm"/>
      </text:list-level-style-bullet>
    </text:list-style>
    <text:list-style style:name="id1-3-2-4-7-1-8-118-2-2-10">
      <text:list-level-style-bullet text:bullet-char="-" text:level="1">
        <style:list-level-properties text:min-label-width="10mm"/>
      </text:list-level-style-bullet>
    </text:list-style>
    <text:list-style style:name="id1-3-2-4-7-1-8-118-2-2-11">
      <text:list-level-style-bullet text:bullet-char="-" text:level="1">
        <style:list-level-properties text:min-label-width="10mm"/>
      </text:list-level-style-bullet>
    </text:list-style>
    <text:list-style style:name="id1-3-2-4-7-1-8-118-2-2-12">
      <text:list-level-style-bullet text:bullet-char="-" text:level="1">
        <style:list-level-properties text:min-label-width="10mm"/>
      </text:list-level-style-bullet>
    </text:list-style>
    <text:list-style style:name="id1-3-2-4-7-1-8-119-2-2">
      <text:list-level-style-bullet text:bullet-char="-" text:level="1">
        <style:list-level-properties text:min-label-width="10mm"/>
      </text:list-level-style-bullet>
    </text:list-style>
    <text:list-style style:name="id1-3-2-4-7-1-8-119-2-2-1">
      <text:list-level-style-bullet text:bullet-char="-" text:level="1">
        <style:list-level-properties text:min-label-width="10mm"/>
      </text:list-level-style-bullet>
    </text:list-style>
    <text:list-style style:name="id1-3-2-4-7-1-8-119-2-2-2">
      <text:list-level-style-bullet text:bullet-char="-" text:level="1">
        <style:list-level-properties text:min-label-width="10mm"/>
      </text:list-level-style-bullet>
    </text:list-style>
    <text:list-style style:name="id1-3-2-4-7-1-8-119-2-2-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Rijssen-Holten 2022</text:p>
      <text:section text:name="regeling_id1-3-2" text:style-name="regeling">
        <text:section text:name="aanhef_id1-3-2-1" text:style-name="aanhef">
          <text:section text:name="preambule_id1-3-2-1-1" text:style-name="preambule">
            <text:p text:style-name="al">Het college en de burgemeester van de gemeente Rijssen-Holten, ieder voor zover het hun/zijn bevoegdheden betreft;</text:p>
            <text:p text:style-name="al"/>
            <text:p text:style-name="al">Overwegende dat uit het oogpunt van efficiency gewenst is om bepaalde bevoegdheden te mandateren aan de portefeuillehouders of ambtenaren in dienst van de gemeente Rijssen-Holten of aan derden;</text:p>
            <text:p text:style-name="al"/>
            <text:p text:style-name="al">Gelet op het bepaalde in de Gemeentewet, de Algemene wet bestuursrecht en de besturingsfilosofie ‘Samen werken aan goede resultaten voor klant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In te trekken het door het college en de burgemeester van de gemeente Rijssen-Holten op 25 mei 2021 vastgestelde: ‘Mandaatbesluit gemeente Rijssen-Holten 2021’ </text:p>
            <text:p text:style-name="al"/>
            <text:p text:style-name="al">B. Vast te stellen: Het gewijzigde mandaatbesluit en de gewijzigde mandatenlijst 2022 en deze bekend te maken op Overheid.nl.</text:p>
            <text:p text:style-name="al"/>
            <text:p text:style-name="al">C. Aan de portefeuillehouders en aan ambtenaren in dienst van de gemeente Rijssen-Holten en/of aan derden te mandateren de bevoegdheden zoals aangegeven in het bij dit besluit behorende lijst, met inachtneming van de volgende voorschriften:</text:p>
            <text:p text:style-name="al"/>
            <text:list text:style-name="id1-3-2-2-1-8">
              <text:list-item text:style-override="id1-3-2-2-1-8-1">
                <text:number>1.</text:number>
                <text:p text:style-name="al">In geval van afwezigheid van de functionaris zoals genoemd in de lijst waarin bevoegdheden zijn toegekend, wordt de functionaris die het besluit neemt of ondertekent als volgt vervangen (voor zover niet anders aangegeven): </text:p>
                <text:list text:style-name="id1-3-2-2-1-8-1-3">
                  <text:list-item text:style-override="id1-3-2-2-1-8-1-3-1">
                    <text:number>-</text:number>
                    <text:p text:style-name="al">de behandelend ambtenaar door een andere behandelend ambtenaar van het desbetreffende team; </text:p>
                  </text:list-item>
                  <text:list-item text:style-override="id1-3-2-2-1-8-1-3-2">
                    <text:number>-</text:number>
                    <text:p text:style-name="al">de directe leidinggevende door het desbetreffende directielid;</text:p>
                  </text:list-item>
                  <text:list-item text:style-override="id1-3-2-2-1-8-1-3-3">
                    <text:number>-</text:number>
                    <text:p text:style-name="al">een directielid door een ander directielid;</text:p>
                  </text:list-item>
                  <text:list-item text:style-override="id1-3-2-2-1-8-1-3-4">
                    <text:number>-</text:number>
                    <text:p text:style-name="al">de portefeuillehouder door zijn/haar plaatsvervanger in het college.</text:p>
                  </text:list-item>
                </text:list>
              </text:list-item>
              <text:list-item text:style-override="id1-3-2-2-1-8-2">
                <text:number>2.</text:number>
                <text:p text:style-name="al">A) Alle krachtens mandaat genomen besluiten, waarvan beslissing en ondertekening aan dezelfde functionaris worden opgedragen, worden ondertekend met: </text:p>
                <text:p text:style-name="al"/>
                <text:p text:style-name="al">
                <text:span text:style-name="nadrukcur">Met vriendelijke groet,</text:span>
              </text:p>
                <text:p text:style-name="al">
                <text:span text:style-name="nadrukcur">namens het college van burgemeester en wethouders (of namens de burgemeester)</text:span>
              </text:p>
                <text:p text:style-name="al">
                <text:span text:style-name="nadrukcur">naam team</text:span>
              </text:p>
                <text:p text:style-name="al">
                <text:span text:style-name="nadrukcur">naam van de ondertekenaar</text:span>
              </text:p>
                <text:p text:style-name="al"/>
                <text:p text:style-name="al">voor personele zaken waarvan de workflow is gedigitaliseerd via Self Service van Youforce geldt dat een besluit niet meer is voorzien van een handtekening, maar van de tekst: </text:p>
                <text:p text:style-name="al"/>
                <text:p text:style-name="al">
                <text:span text:style-name="nadrukcur">Dit besluit is genomen namens het college van burgemeester en wethouders </text:span>
              </text:p>
                <text:p text:style-name="al">
                <text:span text:style-name="nadrukcur">door naam teammanager, teammanager</text:span>.</text:p>
                <text:p text:style-name="al"/>
              </text:list-item>
              <text:list-item text:style-override="id1-3-2-2-1-8-3">
                <text:number>2.</text:number>
                <text:p text:style-name="al">B) Alle krachtens mandaat ondertekende besluiten, waarvan alleen de ondertekening is gemandateerd, worden ondertekend met: </text:p>
                <text:p text:style-name="al">
                <text:span text:style-name="nadrukcur">Met vriendelijke groet,</text:span>
              </text:p>
                <text:p text:style-name="al">
                <text:span text:style-name="nadrukcur">overeenkomstig het door het college van burgemeester en wethouders op (datum) genomen besluit (of overeenkomstig het door de burgemeester op (datum) genomen besluit)</text:span>
              </text:p>
                <text:p text:style-name="al">
                <text:span text:style-name="nadrukcur">naam team</text:span>
              </text:p>
                <text:p text:style-name="al">
                <text:span text:style-name="nadrukcur">naam van de ondertekenaar</text:span>
              </text:p>
                <text:p text:style-name="al"/>
              </text:list-item>
              <text:list-item text:style-override="id1-3-2-2-1-8-4">
                <text:number>2.</text:number>
                <text:p text:style-name="al">C) Alle krachtens mandaat genomen besluiten, waarvan de beslissing is gemandateerd en de ondertekening aan nog een andere functionaris is opgedragen, worden als volgt ondertekend: </text:p>
                <text:p text:style-name="al"/>
                <text:p text:style-name="al">
                <text:span text:style-name="nadrukcur">Met vriendelijke groet,</text:span>
              </text:p>
                <text:p text:style-name="al">
                <text:span text:style-name="nadrukcur">namens het college van burgemeester en wethouders</text:span>
              </text:p>
                <text:p text:style-name="al">
                <text:span text:style-name="nadrukcur">de portefeuillehouder …. (of andere in het register genoemde functionarissen)</text:span>
              </text:p>
                <text:p text:style-name="al">
                <text:span text:style-name="nadrukcur">overeenkomstig het door deze op (datum) genomen besluit</text:span>
              </text:p>
                <text:p text:style-name="al">
                <text:span text:style-name="nadrukcur">naam team</text:span>
              </text:p>
                <text:p text:style-name="al">
                <text:span text:style-name="nadrukcur">naam van de ondertekenaar</text:span>
              </text:p>
                <text:p text:style-name="al"/>
              </text:list-item>
              <text:list-item text:style-override="id1-3-2-2-1-8-5">
                <text:number>2.</text:number>
                <text:p text:style-name="al">D) Te bepalen dat op aanvragen binnengekomen voor de inwerkingtreding van dit besluit, de mandatenlijst behorende bij het mandaatbesluit zoals genoemd onder A van toepassing blijft. </text:p>
                <text:p text:style-name="al"/>
              </text:list-item>
              <text:list-item text:style-override="id1-3-2-2-1-8-6">
                <text:number>2.</text:number>
                <text:p text:style-name="al">E) Te bepalen dat dit besluit kan worden aangehaald als “Mandaatbesluit gemeente Rijssen-Holten 2022 ” en in werking treedt na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meente Rijssen- Holten op 15 november 2022</text:span></text:p>
          </text:section>
          <text:section text:name="ondertekening_id1-3-2-3-2">
            <text:p><text:span text:style-name="functie"/></text:p>
          </text:section>
          <text:section text:name="ondertekening_id1-3-2-3-3">
            <text:p><text:span text:style-name="functie"/></text:p>
            <text:p><text:span text:style-name="functie">A.C. van Eck, A.C. Hofland</text:span></text:p>
            <text:p><text:span text:style-name="functie">secretaris, burgemeester.</text:span></text:p>
          </text:section>
          <text:section text:name="ondertekening_id1-3-2-3-4">
            <text:p><text:span text:style-name="functie"/></text:p>
            <text:p><text:span text:style-name="functie">De burgemeester van Rijssen-Holten</text:span></text:p>
            <text:p><text:span text:style-name="functie">A.C. Hofland</text:span></text:p>
          </text:section>
        </text:section>
        <text:section text:name="bijlage_id1-3-2-4" text:style-name="bijlage">
          <text:p text:style-name="bijlage_top"/>
          <text:p text:style-name="hoofdstuk_kop"><text:span text:style-name="label">BIJLAGE</text:span> <text:span text:style-name="nr">I</text:span> MANDATENLIJST GEMEENTE RIJSSEN – HOLT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header-rows>
                <table:table-row table:style-name="row">
                  <table:table-cell table:style-name="cell_frame_all" table:number-rows-spanned="1" table:number-columns-spanned="2">
                    <text:p text:style-name="table_al">
                    <text:span text:style-name="nadrukvet">Afdeling/Team/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note text:id="noot_id1-3-2-4-2-1-8-1-3-2-2" text:note-class="footnote"><text:note-citation text:label="1 ">1 </text:note-citation><text:note-body><text:p text:style-name="noot.al">Het kan gaan om één van de bestuursorganen van de gemeente, maar in geval van volmacht ook om de gemeente als rechtspersoon.</text:p></text:note-body></text:note>
                  </text:p>
                  </table:table-cell>
                  <table:table-cell table:style-name="cell_frame_all" table:number-rows-spanned="1" table:number-columns-spanned="2">
                    <text:p text:style-name="table_al">
                    <text:span text:style-name="nadrukvet">Mandatering</text:span>
                  </text:p>
                    <text:p text:style-name="table_al">
                    <text:span text:style-name="nadrukvet">Beslissing Ondertekening</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2">
                  <text:p text:style-name="table_al">
                    <text:span text:style-name="nadrukvet">Algemeen </text:span>(1 t/m 5 gelden niet voor het team FBI, onderdeel belas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stellen en ondertekenen verweerschriften commissies bezwaarschriften, rechtbank/ABRS/CRvB, m.b.t. verzoeken om voorlopige voorziening/beroep/hoger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p bezwaar (inclusief niet-ontvankelijkheidverklaring), conform advies commissies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 <text:span text:style-name="nadrukcur">(tenzij college/bgm primaire besluit heeft genomen)</text:span></text:p>
                </table:table-cell>
                <table:table-cell table:style-name="cell_frame_all" table:number-rows-spanned="1" table:number-columns-spanned="1">
                  <text:p text:style-name="table_al">port. houder (<text:span text:style-name="nadrukcur">tenzij college/bgm het primaire besluit heeft genomen)</text:span></text:p>
                </table:table-cell>
                <table:table-cell table:style-name="cell_frame_all" table:number-rows-spanned="1" table:number-columns-spanned="1">
                  <text:p text:style-name="table_al">n.v.t. op beslissing op bezwaarschriften tegen raadsbeslui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 op bezwaar, in afwijking van advies commissies bezwaarschriften</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dagen beslissing op bezwaar</text:p>
                </table:table-cell>
                <table:table-cell table:style-name="cell_frame_all" table:number-rows-spanned="1" table:number-columns-spanned="1">
                  <text:p text:style-name="table_al">7:10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handelen verzoeken rechtstreeks beroep</text:p>
                </table:table-cell>
                <table:table-cell table:style-name="cell_frame_all" table:number-rows-spanned="1" table:number-columns-spanned="1">
                  <text:p text:style-name="table_al">7:1a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sluiten contracten en doen van uitgaven binnen budget inclusief ondertekening</text:p>
                </table:table-cell>
                <table:table-cell table:style-name="cell_frame_all" table:number-rows-spanned="1" table:number-columns-spanned="1">
                  <text:p text:style-name="table_al">handleiding budgethouders, art. 160 lid e en 170 lid 1 Gemw</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lmacht, tekeningsbevoegde is ook bevoegd een evt. verwerkersovereenkomst te teken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verzoek om informatie, Woo-of Who-verzoek inclusief verdagen</text:p>
                </table:table-cell>
                <table:table-cell table:style-name="cell_frame_all" table:number-rows-spanned="1" table:number-columns-spanned="1">
                  <text:p text:style-name="table_al">Art. 4.3. Woo,, artikel 4 Who, art. 2:15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andeling Woo-verzoek aan de raad is gedelegeerd aan het colleg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4-2-1-9-9-2-1">
                    <text:list-item text:style-override="id1-3-2-4-2-1-9-9-2-1-1">
                      <text:number>a.</text:number>
                      <text:p text:style-name="table_al">besluiten over de gegrondheid van klachten tegen gedragingen van ambtenaren.</text:p>
                    </text:list-item>
                  </text:list>
                </table:table-cell>
                <table:table-cell table:style-name="cell_frame_all" table:number-rows-spanned="1" table:number-columns-spanned="1">
                  <text:p text:style-name="table_al">Art. 6 Procedureregels afhandeling klachten ambtenaren en bestuurders gem. (klach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 </text:p>
                  <text:p text:style-name="table_al">leidinggevende</text:p>
                </table:table-cell>
                <table:table-cell table:style-name="cell_frame_all" table:number-rows-spanned="1" table:number-columns-spanned="1">
                  <text:p text:style-name="table_al">directe </text:p>
                  <text:p text:style-name="table_al">leidinggevende</text:p>
                </table:table-cell>
                <table:table-cell table:style-name="cell_frame_all" table:number-rows-spanned="1" table:number-columns-spanned="1">
                  <text:p text:style-name="table_al">Conform klachtenregeling bij klacht tegen manager, behandeling door een directieli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9-10-2-1">
                    <text:list-item text:style-override="id1-3-2-4-2-1-9-10-2-1-1">
                      <text:number>b.</text:number>
                      <text:p text:style-name="table_al">verdagen afhandelingstermijn klacht</text:p>
                    </text:list-item>
                  </text:list>
                </table:table-cell>
                <table:table-cell table:style-name="cell_frame_all" table:number-rows-spanned="1" table:number-columns-spanned="1">
                  <text:p text:style-name="table_al">Art. 7 Procedureregels afhandeling klachten ambtenaren en bestuurders gem. (klach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9-11-2-1">
                    <text:list-item text:style-override="id1-3-2-4-2-1-9-11-2-1-1">
                      <text:number>c.</text:number>
                      <text:p text:style-name="table_al">afhandelen klachten tegen heffings- en invorderingsambtenaren (<text:span text:style-name="nadrukcur">De heffings- en invorderingsambtenaar heeft een eigen juridische positionering)</text:span></text:p>
                    </text:list-item>
                  </text:list>
                </table:table-cell>
                <table:table-cell table:style-name="cell_frame_all" table:number-rows-spanned="1" table:number-columns-spanned="1">
                  <text:p text:style-name="table_al">Art. 5 lid 3 Procedureregels afhandeling klachten ambtenaren en bestuurders gem. (klachtenregel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gen en opschorten</text:p>
                  <text:p text:style-name="table_al">beslistermijn en beslissen toekennen dwangsom</text:p>
                </table:table-cell>
                <table:table-cell table:style-name="cell_frame_all" table:number-rows-spanned="1" table:number-columns-spanned="1">
                  <text:p text:style-name="table_al">Art. 4:14, 4:15, 4:18 Awb </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handeling raadsvragen</text:p>
                </table:table-cell>
                <table:table-cell table:style-name="cell_frame_all" table:number-rows-spanned="1" table:number-columns-spanned="1">
                  <text:p text:style-name="table_al">Art. 33 Reglement van Orde</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cc van de uitgaand raadsbrief naar het colleg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en op het verzoek tot het uitoefenen van privacy rechten van betrokkenen</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jzigen aanvraagformulier</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vragen van externe subsidies en indienen van vaststellingsverzoeken voor subsidies (eindafrekening)</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tekenen privaatrechtelijke overeenkomst</text:p>
                </table:table-cell>
                <table:table-cell table:style-name="cell_frame_all" table:number-rows-spanned="1" table:number-columns-spanned="1">
                  <text:p text:style-name="table_al">Art. 171 lid 2 Gemw</text:p>
                </table:table-cell>
                <table:table-cell table:style-name="cell_frame_all" table:number-rows-spanned="1" table:number-columns-spanned="1">
                  <text:p text:style-name="table_al">bgm</text:p>
                </table:table-cell>
                <table:table-cell table:style-name="cell_frame_all" table:number-rows-spanned="1" table:number-columns-spanned="1"/>
                <table:table-cell table:style-name="cell_frame_all" table:number-rows-spanned="1" table:number-columns-spanned="1">
                  <text:p text:style-name="table_al">port. houder</text:p>
                </table:table-cell>
                <table:table-cell table:style-name="cell_frame_all" table:number-rows-spanned="1" table:number-columns-spanned="1">
                  <text:p text:style-name="table_al">betreft volmacht. tekeningsbevoegde is ook bevoegd een evt. verwerkersovereenkomst te tekenen.</text:p>
                </table:table-cell>
              </table:table-row>
              <table:table-row table:style-name="row">
                <table:table-cell table:style-name="cell_frame_all" table:number-rows-spanned="1" table:number-columns-spanned="7">
                  <text:p text:style-name="table_al">
                    <text:span text:style-name="nadrukvet">Facilitair</text:span>
                  </text:p>
                </table:table-cell>
              </table:table-row>
              <table:table-row table:style-name="row">
                <table:table-cell table:style-name="cell_frame_all" table:number-rows-spanned="1" table:number-columns-spanned="7">
                  <text:p text:style-name="table_al">
                    <text:span text:style-name="nadrukvet">Team Accommodaties (FA)</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gebruik geven ruimten in gemeentehuis aan derden </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gangsautorisatie sleuteluitgifte incl. controle</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algemeen directeur/secretar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gifte bluechipkey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accommatiebeheerder gemeentehuis</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cidentele verhuur sportaccommodaties </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alleen t.b.v. sport, betreft volmach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huur ruimten overdekte sportaccommodatie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ing rooster gebruik</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accommodatiebeheerder zwembaden en sporthallen</text:p>
                </table:table-cell>
                <table:table-cell table:style-name="cell_frame_all" table:number-rows-spanned="1" table:number-columns-spanned="1">
                  <text:p text:style-name="table_al">accommodatiebeheerder zwembaden en sporthallen</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7">
                  <text:p text:style-name="table_al">
                    <text:span text:style-name="nadrukvet">Team Facilitair Belastingen en Informatie (FBI)</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en van enige wettelijke bepalingen betreffende heffing van belastingen en retributies</text:p>
                </table:table-cell>
                <table:table-cell table:style-name="cell_frame_all" table:number-rows-spanned="1" table:number-columns-spanned="1">
                  <text:p text:style-name="table_al">Gemeentewet/ Algemene Wet Rijksbelastingen</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spraak doen op bezwaarschrift WOZ/Belastingen/leges en het indienen van verweerschriften bij rechtbank of gerechtshof inz. WOZ/Belastingen/leges</text:p>
                </table:table-cell>
                <table:table-cell table:style-name="cell_frame_all" table:number-rows-spanned="1" table:number-columns-spanned="1">
                  <text:p text:style-name="table_al">Wet WOZ, Legesverordening</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de heffingsambtenaar</text:p>
                </table:table-cell>
                <table:table-cell table:style-name="cell_frame_all" table:number-rows-spanned="1" table:number-columns-spanned="1">
                  <text:p text:style-name="table_al">de heff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wijtschelding: beslissen op verzoek</text:p>
                  <text:list text:style-name="id1-3-2-4-2-1-9-29-2-2">
                    <text:list-item text:style-override="id1-3-2-4-2-1-9-29-2-2-1">
                      <text:number>-</text:number>
                      <text:p text:style-name="table_al">beslissing op beroep (gegrond)</text:p>
                    </text:list-item>
                  </text:list>
                  <text:list text:style-name="id1-3-2-4-2-1-9-29-2-3">
                    <text:list-item text:style-override="id1-3-2-4-2-1-9-29-2-3-1">
                      <text:number>-</text:number>
                      <text:p text:style-name="table_al">beslissing op beroep (ongegrond)</text:p>
                    </text:list-item>
                  </text:list>
                </table:table-cell>
                <table:table-cell table:style-name="cell_frame_all" table:number-rows-spanned="1" table:number-columns-spanned="1">
                  <text:p text:style-name="table_al">Gemw., Invorderingswet</text:p>
                </table:table-cell>
                <table:table-cell table:style-name="cell_frame_all" table:number-rows-spanned="1" table:number-columns-spanned="1">
                  <text:p text:style-name="table_al">aangewezen ambtenaar</text:p>
                  <text:list text:style-name="id1-3-2-4-2-1-9-29-4-2">
                    <text:list-item text:style-override="id1-3-2-4-2-1-9-29-4-2-1">
                      <text:number>-</text:number>
                      <text:p text:style-name="table_al">college</text:p>
                    </text:list-item>
                  </text:list>
                </table:table-cell>
                <table:table-cell table:style-name="cell_frame_all" table:number-rows-spanned="1" table:number-columns-spanned="1">
                  <text:p text:style-name="table_al">beh. medewerker</text:p>
                  <text:p text:style-name="table_al">-beh. medewerker -port. houder</text:p>
                </table:table-cell>
                <table:table-cell table:style-name="cell_frame_all" table:number-rows-spanned="1" table:number-columns-spanned="1">
                  <text:p text:style-name="table_al">beh. medewerker</text:p>
                  <text:list text:style-name="id1-3-2-4-2-1-9-29-6-2">
                    <text:list-item text:style-override="id1-3-2-4-2-1-9-29-6-2-1">
                      <text:number>-</text:number>
                      <text:p text:style-name="table_al">beh. medewerker </text:p>
                    </text:list-item>
                  </text:list>
                  <text:list text:style-name="id1-3-2-4-2-1-9-29-6-3">
                    <text:list-item text:style-override="id1-3-2-4-2-1-9-29-6-3-1">
                      <text:number>-</text:number>
                      <text:p text:style-name="table_al">port. hou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geleidend schrijven bij toezending verslag van bespre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strekking informatie uit het archief</text:p>
                </table:table-cell>
                <table:table-cell table:style-name="cell_frame_all" table:number-rows-spanned="1" table:number-columns-spanned="1">
                  <text:p text:style-name="table_al">Art. 14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reemden dossiers aan andere overheden</text:p>
                </table:table-cell>
                <table:table-cell table:style-name="cell_frame_all" table:number-rows-spanned="1" table:number-columns-spanned="1">
                  <text:p text:style-name="table_al">Art. 8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WKPB</text:p>
                  <text:list text:style-name="id1-3-2-4-2-1-9-33-2-2">
                    <text:list-item text:style-override="id1-3-2-4-2-1-9-33-2-2-1">
                      <text:number>a.</text:number>
                      <text:p text:style-name="table_al">toetsen brondocumenten aan vereisten voor inschrijving</text:p>
                    </text:list-item>
                    <text:list-item text:style-override="id1-3-2-4-2-1-9-33-2-2-2">
                      <text:number>b.</text:number>
                      <text:p text:style-name="table_al">uitgeven van inschrijfnummers en identificatienummers</text:p>
                    </text:list-item>
                    <text:list-item text:style-override="id1-3-2-4-2-1-9-33-2-2-3">
                      <text:number>c.</text:number>
                      <text:p text:style-name="table_al">inschrijven van documenten in het register en het opnemen van gegevens daarover in de registratie</text:p>
                    </text:list-item>
                    <text:list-item text:style-override="id1-3-2-4-2-1-9-33-2-2-4">
                      <text:number>d.</text:number>
                      <text:p text:style-name="table_al">plaatsen van aantekeningen op het brondocument</text:p>
                    </text:list-item>
                    <text:list-item text:style-override="id1-3-2-4-2-1-9-33-2-2-5">
                      <text:number>e.</text:number>
                      <text:p text:style-name="table_al">verwerken kadastrale mutaties in de administratie</text:p>
                    </text:list-item>
                    <text:list-item text:style-override="id1-3-2-4-2-1-9-33-2-2-6">
                      <text:number>f.</text:number>
                      <text:p text:style-name="table_al">verstrekken bewijs van inschrijving</text:p>
                    </text:list-item>
                    <text:list-item text:style-override="id1-3-2-4-2-1-9-33-2-2-7">
                      <text:number>g.</text:number>
                      <text:p text:style-name="table_al">waarmerken afschriften van brondocumenten, waarbij publiekrechtelijke beperkingen zijn opgelegd</text:p>
                    </text:list-item>
                    <text:list-item text:style-override="id1-3-2-4-2-1-9-33-2-2-8">
                      <text:number>h.</text:number>
                      <text:p text:style-name="table_al">op verzoek verstrekken afschriften of uittreksels uit het register en registratie</text:p>
                    </text:list-item>
                    <text:list-item text:style-override="id1-3-2-4-2-1-9-33-2-2-9">
                      <text:number>i.</text:number>
                      <text:p text:style-name="table_al">verstrekken van verklaringen, dat uit het register blijkt, dat op het betreffende aangevraagde perceel geen publiekrechtelijke beperking van toepassing zijn</text:p>
                    </text:list-item>
                    <text:list-item text:style-override="id1-3-2-4-2-1-9-33-2-2-10">
                      <text:number>j.</text:number>
                      <text:p text:style-name="table_al">herstellen fouten en doorvoeren van correcties</text:p>
                    </text:list-item>
                    <text:list-item text:style-override="id1-3-2-4-2-1-9-33-2-2-11">
                      <text:number>k.</text:number>
                      <text:p text:style-name="table_al">(doen) verstrekken berichten aan de landelijke voorziening</text:p>
                    </text:list-item>
                  </text:list>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afbakening van panden en verblijfsobjecten en het benoemen en afbakenen van standplaatsen</text:p>
                </table:table-cell>
                <table:table-cell table:style-name="cell_frame_all" table:number-rows-spanned="1" table:number-columns-spanned="1">
                  <text:p text:style-name="table_al">Art. 6 Wet BAG</text:p>
                  <text:p text:style-name="table_al">Art. 3 van de ‘’Verordening naamgeving en nummering (adressen)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Art. 6 Wet BAG</text:p>
                  <text:p text:style-name="table_al">Art. 3 van de ‘’Verordening naamgeving en nummering (adressen)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dagelijks beheer van de BAG, bestaande uit: het zorg dragen voor het gegevensbeheer; het uitvoeren van onderzoek naar aanleiding terugmeldingen; Het uitvoeren van een jaarlijks onderzoek naar de registratie en het bijhouden daarvan.</text:p>
                </table:table-cell>
                <table:table-cell table:style-name="cell_frame_all" table:number-rows-spanned="1" table:number-columns-spanned="1">
                  <text:p text:style-name="table_al">Art.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medewerkers voor het beheer van de geometrische basisregistraties</text:p>
                </table:table-cell>
                <table:table-cell table:style-name="cell_frame_all" table:number-rows-spanned="1" table:number-columns-spanned="1">
                  <text:p text:style-name="table_al">uitvoerende functionarissen beheer BAG, de bevoegdheden uitvoering processen benoemd in het Pro-cessenhand-boek BAG BAO, zijn beschreven in het gemeentelijk hoofddocu-ment beheerprocessen geometrische basisregistraties met de naam: ‘’GEN_001-HOOFDDO-CU-MENT.PDF’’</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en formulieren met betrekking tot het bijhouden van de gemeentelijke gegevens in het Handelsregister</text:p>
                </table:table-cell>
                <table:table-cell table:style-name="cell_frame_all" table:number-rows-spanned="1" table:number-columns-spanned="1">
                  <text:p text:style-name="table_al">Wet Handel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ruikleenovereenkomst t.b.v. het ter beschikking stellen van mobiele elektronica (o.a. iPad, telefoon, laptop etc.)</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plitsing van kadastrale perc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dagelijkse uitvoering van het beheer van de geometrische registratie zoals beschreven in de wet.</text:p>
                </table:table-cell>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aakveld Geo-informatie</text:p>
                </table:table-cell>
                <table:table-cell table:style-name="cell_frame_all" table:number-rows-spanned="1" table:number-columns-spanned="1">
                  <text:p text:style-name="table_al">medewerkers taakveld Geo-informatie</text:p>
                </table:table-cell>
                <table:table-cell table:style-name="cell_frame_all" table:number-rows-spanned="1" table:number-columns-spanned="1">
                  <text:p text:style-name="table_al">werkzaamheden betreffen: het inwinnen en verwerken van mutaties, het onderzoeken en verwerken van terugmeldingen, het uitvoeren van consistentiecontroles en kwaliteitsmetingen, het rapporteren over kwaliteit, het afstemmen met andere bron-houders. Levering van mutaties aan de LV-BGT</text:p>
                </table:table-cell>
              </table:table-row>
              <table:table-row table:style-name="row">
                <table:table-cell table:style-name="cell_frame_all" table:number-rows-spanned="1" table:number-columns-spanned="7">
                  <text:p text:style-name="table_al">
                    <text:span text:style-name="nadrukvet">Team Klantcontact (FKC)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ekking informatie over het gemeentewapen en de –v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aststellen en wijzigen van het protocol gevonden voorwerpen</text:p>
                  <text:p text:style-name="table_al">FKC</text:p>
                </table:table-cell>
                <table:table-cell table:style-name="cell_frame_all" table:number-rows-spanned="1" table:number-columns-spanned="1">
                  <text:p text:style-name="table_al">Art. 171 Gemw,</text:p>
                  <text:p text:style-name="table_al"> titel 2.5 Burgerlijk Wetboek</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fhandelen gevonden voorwerpen</text:p>
                </table:table-cell>
                <table:table-cell table:style-name="cell_frame_all" table:number-rows-spanned="1" table:number-columns-spanned="1">
                  <text:p text:style-name="table_al">Art. 5, tweede lid, 6, derde lid, 8, eerste en tweede lid, 9 en 11 van boek 5 van het Burgerlijk Wetboek, </text:p>
                  <text:p text:style-name="table_al">Protocol verloren en gevonden voorwerp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machtig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rafakten (bewijs van eigendom)</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olmachten kiezerspass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tie en afstandsverklaring</text:p>
                </table:table-cell>
                <table:table-cell table:style-name="cell_frame_all" table:number-rows-spanned="1" table:number-columns-spanned="1">
                  <text:p text:style-name="table_al">Rijkswet</text:p>
                  <text:p text:style-name="table_al">Ned. 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ttestatie de vita</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fgifte verklaring omtrent gedrag +</text:p>
                  <text:p text:style-name="table_al">verzoek uittreksel strafregisters</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rijbewijzen, m.u.v.</text:p>
                  <text:list text:style-name="id1-3-2-4-2-1-9-52-2-2">
                    <text:list-item text:style-override="id1-3-2-4-2-1-9-52-2-2-1">
                      <text:number>-</text:number>
                      <text:p text:style-name="table_al">vordering rijbewijs</text:p>
                    </text:list-item>
                    <text:list-item text:style-override="id1-3-2-4-2-1-9-52-2-2-2">
                      <text:number>-</text:number>
                      <text:p text:style-name="table_al">ongeldig verklaring rijbewijs</text:p>
                    </text:list-item>
                    <text:list-item text:style-override="id1-3-2-4-2-1-9-52-2-2-3">
                      <text:number>-</text:number>
                      <text:p text:style-name="table_al">weigering verlenging</text:p>
                    </text:list-item>
                  </text:list>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stellen van een van art. 6 lid 1 Wet</text:p>
                  <text:p text:style-name="table_al">op de lijkbezorging afwijkende termijn</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dvisering aan Min. van Justitie inzake</text:p>
                  <text:p text:style-name="table_al">naturalisatieverzoeken</text:p>
                </table:table-cell>
                <table:table-cell table:style-name="cell_frame_all" table:number-rows-spanned="1" table:number-columns-spanned="1"/>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fgifte uittreksels, verklaringen, inlichtingen ui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correspondentie over) ambtshalve inschrijven en uitschrijven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fkoop onderhoud graf</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chudden graf</text:p>
                </table:table-cell>
                <table:table-cell table:style-name="cell_frame_all" table:number-rows-spanned="1" table:number-columns-spanned="1">
                  <text:p text:style-name="table_al">beheersverordening begraafplaats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malig benoemen van BABS die in een andere gemeente is benoemd t.b.v. voltrekken huwelijk kennis/familieli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am Medewerkers en Financiën (FMF)</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tvangstbevestiging/verdaag- mededeling bezwaarschrift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raad/college/ 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noeming leden bezwarencommissi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palen wijze van aanbesteden (SAS)</text:p>
                  <text:p text:style-name="table_al">diensten en leveringen met opdrachtwaarde in de groene balk afbeelding Gids Proportionaliteit(tot ca € 30.000) voor één op één aanbestedingen</text:p>
                </table:table-cell>
                <table:table-cell table:style-name="cell_frame_all" table:number-rows-spanned="1" table:number-columns-spanned="1">
                  <text:p text:style-name="table_al">Aanbestedingswet 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 collega budgethouder</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 mede budgethouder te tekenen als 2e ondertekenaa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palen wijze van aanbested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 collega budgethouder </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mede budgethouder te tekenen als 2e ondertekenaa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palen wijze van aanbesteden (SAS)</text:p>
                  <text:p text:style-name="table_al">diensten en leveringen met opdrachtwaarde boven de € 150.000 tot de Europese 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dinator</text:p>
                </table:table-cell>
                <table:table-cell table:style-name="cell_frame_all" table:number-rows-spanned="1" table:number-columns-spanned="1">
                  <text:p text:style-name="table_al">budgethouder, collega budgethouder en inkoopcoördinato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 budgethouder</text:p>
                  <text:p text:style-name="table_al">als 2e ondertekenaar en inkoopcoördinator als de 3<text:span text:style-name="sup">e</text:span> ondertekenaa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palen wijze van aanbesteden</text:p>
                  <text:p text:style-name="table_al">werken met opdrachtwaarde</text:p>
                  <text:p text:style-name="table_al">in de groene balk afbeelding Gids Proportionaliteit (tot € 50.000) voor één op één Aanbesteding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of collega budgethouder </text:p>
                </table:table-cell>
                <table:table-cell table:style-name="cell_frame_all" table:number-rows-spanned="1" table:number-columns-spanned="1">
                  <text:p text:style-name="table_al">4-ogen principe</text:p>
                  <text:p text:style-name="table_al">is bij ondertekening</text:p>
                  <text:p text:style-name="table_al">van toepassing, daarom dient een </text:p>
                  <text:p text:style-name="table_al">mede budgethouder te tekenen als 2e ondertekenaa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palen wijze van aanbesteden werken met opdrachtwaarde in oranje en</text:p>
                  <text:p text:style-name="table_al">groene balk afbeelding Gids Proportionaliteit (vanaf ca € 50.000 tot € 1 miljoen) voor meervoudig onderhandse aanbestedingen</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ext:p text:style-name="table_al">en/of collega budgethouder</text:p>
                </table:table-cell>
                <table:table-cell table:style-name="cell_frame_all" table:number-rows-spanned="1" table:number-columns-spanned="1">
                  <text:p text:style-name="table_al">4-ogen principe</text:p>
                  <text:p text:style-name="table_al">is bij ondertekening</text:p>
                  <text:p text:style-name="table_al">van toepassing, daarom dient een</text:p>
                  <text:p text:style-name="table_al">een mede budgethouder te tekenen als 2e onderteken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palen wijze van aanbesteden</text:p>
                  <text:p text:style-name="table_al">werken met opdrachtwaarde</text:p>
                  <text:p text:style-name="table_al">vanaf € 1 miljoen tot de Europese</text:p>
                  <text:p text:style-name="table_al">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budgethouder, collega budgethouder en inkoopcoördinato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text:p>
                  <text:p text:style-name="table_al">budgethouder als 2e ondertekenaar en de inkoopcoördinator als 3<text:span text:style-name="sup">e</text:span> ondertekenaa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palen wijze van aanbesteden (SAS) diensten, leveringen en werken met opdrachtwaarde vanaf de Europese</text:p>
                  <text:p text:style-name="table_al">drempel</text:p>
                </table:table-cell>
                <table:table-cell table:style-name="cell_frame_all" table:number-rows-spanned="1" table:number-columns-spanned="1">
                  <text:p text:style-name="table_al">Aanbestedingswet</text:p>
                  <text:p text:style-name="table_al">2012, Inkoop en</text:p>
                  <text:p text:style-name="table_al">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budgethouder, collega budgethouder en inkoopcoördinato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 </text:p>
                  <text:p text:style-name="table_al">budgethouder als 2e ondertekenaar en de inkoopcoördinator als 3<text:span text:style-name="sup">e</text:span> ondertekenaa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palen wijze van aanbesteden</text:p>
                  <text:p text:style-name="table_al">in afwijking van Inkoop- en aanbestedingsbeleid en Uitvoeringsbeleid</text:p>
                  <text:p text:style-name="table_al">Inkoop &amp; Aanbesteden</text:p>
                  <text:p text:style-name="table_al">(onder de Europese drempel)</text:p>
                </table:table-cell>
                <table:table-cell table:style-name="cell_frame_all" table:number-rows-spanned="1" table:number-columns-spanned="1">
                  <text:p text:style-name="table_al">Inkoop- en aanbestedingsbeleid 2020 en Uitvoeringsbeleid 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budgethouder, collega budgethouder en inkoopcoördinator</text:p>
                </table:table-cell>
                <table:table-cell table:style-name="cell_frame_all" table:number-rows-spanned="1" table:number-columns-spanned="1">
                  <text:p text:style-name="table_al">6-ogen principe</text:p>
                  <text:p text:style-name="table_al">is bij ondertekening</text:p>
                  <text:p text:style-name="table_al">van toepassing, daarom dient een collega</text:p>
                  <text:p text:style-name="table_al">budgethouder als 2e ondertekenaar en de inkoopcoördinator als 3<text:span text:style-name="sup">e</text:span> ondertekenaa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passen Uitvoeringsbeleid</text:p>
                  <text:p text:style-name="table_al">Inkoop &amp; Aanbesteden</text:p>
                </table:table-cell>
                <table:table-cell table:style-name="cell_frame_all" table:number-rows-spanned="1" table:number-columns-spanned="1">
                  <text:p text:style-name="table_al">Aanbestedingswet</text:p>
                  <text:p text:style-name="table_al">2012 en Inkoop en</text:p>
                  <text:p text:style-name="table_al">aanbestedingsbeleid 2020</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inkoop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anpassen inhoud en werkwijze Twents Reglement klachtenafhandeling bij inkoop en aanbestedingen</text:p>
                </table:table-cell>
                <table:table-cell table:style-name="cell_frame_all" table:number-rows-spanned="1" table:number-columns-spanned="1">
                  <text:p text:style-name="table_al">Inkoop- en aanbestedingsbeleid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inkoop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fwijken van het regionale</text:p>
                  <text:p text:style-name="table_al">beleidsnotitie Social return</text:p>
                  <text:p text:style-name="table_al">on Investment (SROI) bij</text:p>
                  <text:p text:style-name="table_al">het aanbesteden van Diensten,</text:p>
                  <text:p text:style-name="table_al">Leveringen en Werken.</text:p>
                </table:table-cell>
                <table:table-cell table:style-name="cell_frame_all" table:number-rows-spanned="1" table:number-columns-spanned="1">
                  <text:p text:style-name="table_al">Regionale beleidsnotitie</text:p>
                  <text:p text:style-name="table_al">Social return on Investment (SROI) en Uitvoeringsbeleid</text:p>
                  <text:p text:style-name="table_al">Inkoop &amp; aanbest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inkoop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ypotheekregeling gemeentepersone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melding mutaties in de verzekeringspoliss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liquiditeitsbeheer</text:p>
                  <text:list text:style-name="id1-3-2-4-2-1-9-76-2-2">
                    <text:list-item text:style-override="id1-3-2-4-2-1-9-76-2-2-1">
                      <text:number>-</text:number>
                      <text:p text:style-name="table_al">aantrekken kasgeld</text:p>
                    </text:list-item>
                  </text:list>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raad/ uitvoering 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e geldlening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uitvoering aan port. houd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angifte BTW en statisti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gifte Vbp (Vennootschapsbelasting)</text:p>
                </table:table-cell>
                <table:table-cell table:style-name="cell_frame_all" table:number-rows-spanned="1" table:number-columns-spanned="1">
                  <text:p text:style-name="table_al">Wet V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houding dividendbelasting terugvragen bij belastingdienst</text:p>
                </table:table-cell>
                <table:table-cell table:style-name="cell_frame_all" table:number-rows-spanned="1" table:number-columns-spanned="1">
                  <text:p text:style-name="table_al">Wet D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aansprakelijk stellen van derden en het factureren van kosten daarbij</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itkeren van bedragen bij aansprakelijkheidsstellingen tot eigen risic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itvoeren van enige wettelijke bepalingen betreffende invordering van belastingen en retributies</text:p>
                </table:table-cell>
                <table:table-cell table:style-name="cell_frame_all" table:number-rows-spanned="1" table:number-columns-spanned="1">
                  <text:p text:style-name="table_al">Invorderingswet/Gemw</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ontvanger</text:p>
                </table:table-cell>
                <table:table-cell table:style-name="cell_frame_all" table:number-rows-spanned="1" table:number-columns-spanned="1">
                  <text:p text:style-name="table_al">geattribueerd aan beleidsmedewerker (ondertekening namens</text:p>
                  <text:p text:style-name="table_al">ontvang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sturen van de vastgestelde begroting, alsmede wijzigingen daarop aan GS</text:p>
                </table:table-cell>
                <table:table-cell table:style-name="cell_frame_all" table:number-rows-spanned="1" table:number-columns-spanned="1">
                  <text:p text:style-name="table_al">art. 191 en 192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aststellen formatieplannen (per functie /per organisatieonderdeel</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betreft volmacht. Voor zover dit niet leidt tot een toename van de begrote personele lasten.</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gaan overeenkomsten voor het inlenen van zelfstandigen en interim personeel van derden</text:p>
                </table:table-cell>
                <table:table-cell table:style-name="cell_frame_all" table:number-rows-spanned="1" table:number-columns-spanned="1">
                  <text:p text:style-name="table_al">Wet normalisatie rechtspositie ambtenaren/burgerlijk wetboek/personeelshandboek/cao gemeent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 Voor zover het salaris van derden, per gedeclareerd uur / per gedeclareerde maand, niet uitgaat boven het vastgestelde bedrag dat jaarlijks wordt vastgesteld in de Regeling bezoldingsmaximum WNT van de minister van Binnenlandse Zaken en Koninkrijksrelaties</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angaan overeenkomsten voor het detacheren van werknemers aan derden (collegiale uitlening)</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 </text:p>
                  <text:p text:style-name="table_al">N.B. leidinggevende SCP voor de groep SW-ers.</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aststellen en waarderen functies (functieboek)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oa SW personeelshandboek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voor zover dit niet leidt tot een toename van de totale personele last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aststellen conversietabel</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aststellen of afwijken van regelingen t.b.v. het Personeelshandboek Rijssen-Holten waarover overeenstemming is bereikt in het lokaal overleg</text:p>
                </table:table-cell>
                <table:table-cell table:style-name="cell_frame_all" table:number-rows-spanned="1" table:number-columns-spanned="1">
                  <text:p text:style-name="table_al">Wet normalisatie rechtspositie ambtenaren/burgerlijk wetboek/personeelshandboek/cao gemeenten/cao SW personeelshandboek Wsw</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ls voorzitter lokaal overleg</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aststellen of afwijken van regelingen t.b.v. het Personeelshandboek Rijssen-Holten die de instemming van de ondernemingsraad hebben verkregen</text:p>
                </table:table-cell>
                <table:table-cell table:style-name="cell_frame_all" table:number-rows-spanned="1" table:number-columns-spanned="1">
                  <text:p text:style-name="table_al">Wet normalisatie rechtspositie ambtenaren/burgerlijk wetboek/personeelshandboek/cao gemeenten/cao SW personeelshandboek Wsw</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bestuurde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nemen van personele en rechtspositionele besluiten voortvloeiend uit Cao Gemeenten of het Personeelshandboek Rijssen-Holten op grond van de hardheidsclausule of onvoorziene gevallen met uitzondering van algemeen directeur / secretaris, directeuren, teammanagers en concerncontroller</text:p>
                </table:table-cell>
                <table:table-cell table:style-name="cell_frame_all" table:number-rows-spanned="1" table:number-columns-spanned="1">
                  <text:p text:style-name="table_al">Wet normalisatie rechtspositie ambtenaren/burgerlijk wetboek/personeelshandboek/cao gemeenten/coa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algemeen directeur/ secretaris</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nemen van personele en rechtspositionele besluiten voortvloeiend uit wetgeving, Cao Gemeenten en het Personeelshandboek Rijssen-Holten met uitzondering van artikel 1.7 Hardheidsclausule Cao Gemeenten en de artikelen onvoorziene gevallen in het Personeelshandboek Rijssen-Holten met uitzondering van de directeuren, teammanagers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uitvoeringstaken op het gebied van preventie en bescherming</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gevolmachtigd door de burgemeester. Grens begroting. m.u.v. gedetacheerd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toekennen vergoedingen BHV, EHBO en interventieteam</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gevolmachtigd door de burgemeest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instellen bezwaar en beroep tegen beschikkingen van Belastingdienst of UWV</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ext:p text:style-name="table_al">betreft volmacht. Directievoorstel waarin FMF geraadpleegd is v.w.b. re-integrerende, boventallige en werkloze werknemers en taakstelling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richten van correspondentie-werkzaamheden i.h.k.v. werving &amp; selectie</text:p>
                </table:table-cell>
                <table:table-cell table:style-name="cell_frame_all" table:number-rows-spanned="1" table:number-columns-spanned="1">
                  <text:p text:style-name="table_al">Wet normalisatie rechtspositie ambtenaren/burgerlijk wetboek/personeelshandboek/cao gemeenten</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gaan arbeidsovereenkomsten of oproepovereenkomsten met uitgestelde prestatieplicht met uitzondering van algemeen directeur / secretaris, directeuren, teammanagers en concerncontroller</text:p>
                </table:table-cell>
                <table:table-cell table:style-name="cell_frame_all" table:number-rows-spanned="1" table:number-columns-spanned="1">
                  <text:p text:style-name="table_al">Wet normalisatie rechtspositie ambtenaren/burgerlijk wetboek/personeelshandboek/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angaan arbeidsovereenkomsten of oproepovereenkomsten met uitgestelde prestatieplicht met teammanagers</text:p>
                </table:table-cell>
                <table:table-cell table:style-name="cell_frame_all" table:number-rows-spanned="1" table:number-columns-spanned="1">
                  <text:p text:style-name="table_al">Wet normalisatie rechtspositie ambtenaren/burgerlijk wetboek/personeelshandboek/cao gemeent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algemeen directeur / secretaris</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angaan stage- en werkervaringsplaatsovereenkomsten</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pzeggen arbeidsovereenkomsten bij bereiken AOW gerechtigde leeftijd</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fzien van opzegging arbeidsovereenkomsten bij bereiken AOW gerechtigde leeftijd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erlenen van vakantie en verlof</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aststellen sociaal statuut/plan</text:p>
                </table:table-cell>
                <table:table-cell table:style-name="cell_frame_all" table:number-rows-spanned="1" table:number-columns-spanned="1">
                  <text:p text:style-name="table_al">Wet normalisatie rechtspositie ambtenaren/burgerlijk wetboek/personeelshandboek/cao gemeenten/ cao SW/personeelshandboek Wsw</text:p>
                  <text:p text:style-name="table_al">art. 160 lid 1 onder c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ijzigen arbeidsovereenkomsten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ëindigen arbeidsovereenkomsten (onvrijwillig ontslag)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machtiging UWV en Kantonrechte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gaan vaststellingsovereenkomst tot beëindiging dienstverband met uitzondering van algemeen directeur / secretaris, directeuren en concerncontroller</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gevolmachtigd door de portefeuillehouder P&amp;O</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bieden van nevenwerkzaamheden die strijdig zijn met de belangen van de dienst, voor zover deze in verband staan met de functie, kunnen raken</text:p>
                </table:table-cell>
                <table:table-cell table:style-name="cell_frame_all" table:number-rows-spanned="1" table:number-columns-spanned="1">
                  <text:p text:style-name="table_al">Wet normalisatie rechtspositie ambtenaren/burgerlijk wetboek/personeelshandboek/cao gemeenten/cao SW/ personeelshandboek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text:span>
                  </text:p>
                  <text:p text:style-name="table_al">
                    <text:span text:style-name="nadrukvet">Team Beheer en Uitvoering (RB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list text:style-name="id1-3-2-4-2-1-9-111-2-1">
                    <text:list-item text:style-override="id1-3-2-4-2-1-9-111-2-1-1">
                      <text:number>-</text:number>
                      <text:p text:style-name="table_al">1<text:span text:style-name="sup">e</text:span> waarschuwing onjuist aanbieden afval en onjuist gebruik cocons en containers</text:p>
                    </text:list-item>
                    <text:list-item text:style-override="id1-3-2-4-2-1-9-111-2-1-2">
                      <text:number>-</text:number>
                      <text:p text:style-name="table_al">ontheffing reiniging minicontainers</text:p>
                    </text:list-item>
                  </text:list>
                  <text:list text:style-name="id1-3-2-4-2-1-9-111-2-2">
                    <text:list-item text:style-override="id1-3-2-4-2-1-9-111-2-2-1">
                      <text:number>-</text:number>
                      <text:p text:style-name="table_al">ontheffing opslagverbod</text:p>
                    </text:list-item>
                    <text:list-item text:style-override="id1-3-2-4-2-1-9-111-2-2-2">
                      <text:number>-</text:number>
                      <text:p text:style-name="table_al">vooraanmelding en begeleidingsformulieren afvalstromen PMV beslissen op aanvragen inzamelingsvergunningen </text:p>
                    </text:list-item>
                  </text:list>
                </table:table-cell>
                <table:table-cell table:style-name="cell_frame_all" table:number-rows-spanned="1" table:number-columns-spanned="1">
                  <text:p text:style-name="table_al">Afvalstoffen-</text:p>
                  <text:p text:style-name="table_al">verordening:</text:p>
                  <text:p text:style-name="table_al">div. bep.</text:p>
                  <text:p text:style-name="table_al">Art. 27</text:p>
                  <text:p text:style-name="table_al">Art. 30, lid 3</text:p>
                  <text:p text:style-name="table_al">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ontheffing gebruik van de weg</text:p>
                  <text:p text:style-name="table_al">verwijderen overhangend groen</text:p>
                </table:table-cell>
                <table:table-cell table:style-name="cell_frame_all" table:number-rows-spanned="1" table:number-columns-spanned="1">
                  <text:p text:style-name="table_al">Art. 2:10 APV </text:p>
                  <text:p text:style-name="table_al">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list text:style-name="id1-3-2-4-2-1-9-114-2-1">
                    <text:list-item text:style-override="id1-3-2-4-2-1-9-114-2-1-1">
                      <text:number>-</text:number>
                      <text:p text:style-name="table_al">beschikbaar stellen dranghekken</text:p>
                    </text:list-item>
                    <text:list-item text:style-override="id1-3-2-4-2-1-9-114-2-1-2">
                      <text:number>-</text:number>
                      <text:p text:style-name="table_al">aanschrijving herstel gemeente-eigendom</text:p>
                    </text:list-item>
                  </text:list>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lenen van machtigingen voor het treffen van uitvoeringsmaatregelen</text:p>
                </table:table-cell>
                <table:table-cell table:style-name="cell_frame_all" table:number-rows-spanned="1" table:number-columns-spanned="1">
                  <text:p text:style-name="table_al">Flora- en Fauna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nadere regels voor vrijstelling categorieën van gevallen of personen van het verbod om bestanddelen van huishoudelijke afvalstoffen anders dan afzonderlijk ter inzameling aan te bieden of achter te laten op een inzamelplaats</text:p>
                </table:table-cell>
                <table:table-cell table:style-name="cell_frame_all" table:number-rows-spanned="1" table:number-columns-spanned="1">
                  <text:p text:style-name="table_al">Art. 8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Strategie en Consulenten (RS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kennisgeving voornemen om een ruimtelijk plan voor te bereiden</text:p>
                </table:table-cell>
                <table:table-cell table:style-name="cell_frame_all" table:number-rows-spanned="1" table:number-columns-spanned="1">
                  <text:p text:style-name="table_al">Art. 1.3.1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aststelling wijzigen/uitwerken bestemmingsplan:</text:p>
                  <text:list text:style-name="id1-3-2-4-2-1-9-119-2-2">
                    <text:list-item text:style-override="id1-3-2-4-2-1-9-119-2-2-1">
                      <text:number>-</text:number>
                      <text:p text:style-name="table_al">zonder zienswijzen</text:p>
                    </text:list-item>
                  </text:list>
                  <text:list text:style-name="id1-3-2-4-2-1-9-119-2-3">
                    <text:list-item text:style-override="id1-3-2-4-2-1-9-119-2-3-1">
                      <text:number>-</text:number>
                      <text:p text:style-name="table_al">zonder negatief advies wettelijk adviseurs</text:p>
                    </text:list-item>
                  </text:list>
                </table:table-cell>
                <table:table-cell table:style-name="cell_frame_all" table:number-rows-spanned="1" table:number-columns-spanned="1">
                  <text:p text:style-name="table_al">Art. 3.6 W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wijzen van aanvraag om wijzigen/uitwerken bestemmingsplan</text:p>
                </table:table-cell>
                <table:table-cell table:style-name="cell_frame_all" table:number-rows-spanned="1" table:number-columns-spanned="1">
                  <text:p text:style-name="table_al">Art. 3.6 W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ccepteren melding omgevingsplan</text:p>
                </table:table-cell>
                <table:table-cell table:style-name="cell_frame_all" table:number-rows-spanned="1" table:number-columns-spanned="1">
                  <text:p text:style-name="table_al">Art. 7c lid 5 Besluit uitvoering Crisis- en herstel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functieverandering omgevingsplan</text:p>
                </table:table-cell>
                <table:table-cell table:style-name="cell_frame_all" table:number-rows-spanned="1" table:number-columns-spanned="1">
                  <text:p text:style-name="table_al">Art. 7c Besluit uitvoering Crisis- en herstelwet/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uthentiseren van het manifest.xml in het kader van het digitaliseren van ruimtelijke plannen</text:p>
                </table:table-cell>
                <table:table-cell table:style-name="cell_frame_all" table:number-rows-spanned="1" table:number-columns-spanned="1">
                  <text:p text:style-name="table_al">Wro in combinatie met art. 1.2.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anvragen advies welstandscommissie</text:p>
                </table:table-cell>
                <table:table-cell table:style-name="cell_frame_all" table:number-rows-spanned="1" table:number-columns-spanned="1">
                  <text:p text:style-name="table_al">Art. 9.1 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fhandeling van correspondentie m.b.t. statistische gegeven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vragen van aanvullende stukken t.b.v. ontvankelijkheid van aanvraag om vergunning</text:p>
                </table:table-cell>
                <table:table-cell table:style-name="cell_frame_all" table:number-rows-spanned="1" table:number-columns-spanned="1">
                  <text:p text:style-name="table_al">Wabo, APV, Alcoholtwet, WvW, Wm, Woningwet, Wok</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nemen tot weigeren, buiten behandeling laten van de aanvraag om (omgevings)vergunning</text:p>
                </table:table-cell>
                <table:table-cell table:style-name="cell_frame_all" table:number-rows-spanned="1" table:number-columns-spanned="1">
                  <text:p text:style-name="table_al">Wabo, APV, Alcoholwet, WvW, Wok, Wm anders d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lenen, weigeren, intrekken, buiten behandeling laten, verdagen en wijzigen van een omgevingsvergunning, ontheffing Lozingsbesluit, tijdelijke verhuur, </text:p>
                </table:table-cell>
                <table:table-cell table:style-name="cell_frame_all" table:number-rows-spanned="1" table:number-columns-spanned="1">
                  <text:p text:style-name="table_al">Wabo, Wm, Bouwbesluit, Leegstand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sluiten dat een omgevingsvergunning terstond in werking treedt</text:p>
                </table:table-cell>
                <table:table-cell table:style-name="cell_frame_all" table:number-rows-spanned="1" table:number-columns-spanned="1">
                  <text:p text:style-name="table_al">Wabo, Wa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doen van meldingen, inclusief opleggen maatwerkvoorschriften, gelijkwaardigheidstoets en besluit om akoestisch rapport te verlangen </text:p>
                </table:table-cell>
                <table:table-cell table:style-name="cell_frame_all" table:number-rows-spanned="1" table:number-columns-spanned="1">
                  <text:p text:style-name="table_al">W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R, MER- beoordeling en vormvrije MER- beoordeling </text:p>
                </table:table-cell>
                <table:table-cell table:style-name="cell_frame_all" table:number-rows-spanned="1" table:number-columns-spanned="1">
                  <text:p text:style-name="table_al"> W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ststellen van Programma van Eisen</text:p>
                </table:table-cell>
                <table:table-cell table:style-name="cell_frame_all" table:number-rows-spanned="1" table:number-columns-spanned="1">
                  <text:p text:style-name="table_al">Wm, Vuurwerkbeslui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dedeling omtrent en besluit aanhouden beslissing</text:p>
                </table:table-cell>
                <table:table-cell table:style-name="cell_frame_all" table:number-rows-spanned="1" table:number-columns-spanned="1">
                  <text:p text:style-name="table_al">Wabo, W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en van omgevingsvergunning in afwijking van wettelijke aanhoudingsgro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winnen en verstrekken verklaring van geen bedenkingen bij andere bestuursorgan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winnen en verstrekken van adviezen van/aan andere bestuursorganen</text:p>
                </table:table-cell>
                <table:table-cell table:style-name="cell_frame_all" table:number-rows-spanned="1" table:number-columns-spanned="1">
                  <text:p text:style-name="table_al">Wabo, wa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aanwijzen toezichthouders Wabo-milieu</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positief beslissen op een omgevingsvergunning voor het onderdeel milieu</text:p>
                </table:table-cell>
                <table:table-cell table:style-name="cell_frame_all" table:number-rows-spanned="1" table:number-columns-spanned="1">
                  <text:p text:style-name="table_al">Wabo,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uitvoeren van milieucontroles en handhavend optreden</text:p>
                </table:table-cell>
                <table:table-cell table:style-name="cell_frame_all" table:number-rows-spanned="1" table:number-columns-spanned="1">
                  <text:p text:style-name="table_al">Wabo,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dviseren bij milieu aspecten en beleid</text:p>
                </table:table-cell>
                <table:table-cell table:style-name="cell_frame_all" table:number-rows-spanned="1" table:number-columns-spanned="1">
                  <text:p text:style-name="table_al">Wabo, Gemeenschappelijke Regeling ODT Twente, takenpakket ODT variant 4 milieu breed, versie 28 november 2017, dienstverleningsovereenkomst, jaarprogramma’s en 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DT-directeur</text:p>
                </table:table-cell>
                <table:table-cell table:style-name="cell_frame_all" table:number-rows-spanned="1" table:number-columns-spanned="1">
                  <text:p text:style-name="table_al">onder-mandaat is mogelijk. </text:p>
                </table:table-cell>
              </table:table-row>
            </table:table>
            <text:p text:style-name="table_bottom"/>
          </text:section>
          <text:p text:style-name="al"/>
          <text:p text:style-name="al">
          <text:span text:style-name="nadrukvet">LET OP: </text:span>
        </text:p>
          <text:p text:style-name="al">Zie voor de precieze invulling het Mandaatbesluit ODT Twente. Verder zijn de volgende taken uitgezonderd: </text:p>
          <text:list text:style-name="id1-3-2-4-6">
            <text:list-item text:style-override="id1-3-2-4-6-1">
              <text:number>-</text:number>
              <text:p text:style-name="al">besluiten tot het weigeren van een vergunning of ontheffing</text:p>
            </text:list-item>
            <text:list-item text:style-override="id1-3-2-4-6-2">
              <text:number>-</text:number>
              <text:p text:style-name="al">besluiten tot het treffen van bestuursrechtelijke maatregelen</text:p>
            </text:list-item>
            <text:list-item text:style-override="id1-3-2-4-6-3">
              <text:number>-</text:number>
              <text:p text:style-name="al">besluiten op bezwaarschriften, bedoeld in artikel 6:4 Algemene wet bestuursrecht</text:p>
            </text:list-item>
            <text:list-item text:style-override="id1-3-2-4-6-4">
              <text:number>-</text:number>
              <text:p text:style-name="al">besluiten tot het al dan niet honoreren van schadeclaims van derden of afkopen van mogelijke geschillen</text:p>
            </text:list-item>
            <text:list-item text:style-override="id1-3-2-4-6-5">
              <text:number>-</text:number>
              <text:p text:style-name="al">besluiten tot het voeren van rechtsgedingen en tot het zelf voeren van bezwaar- of beroepsprocedures</text:p>
            </text:list-item>
            <text:list-item text:style-override="id1-3-2-4-6-6">
              <text:number>-</text:number>
              <text:p text:style-name="al">besluiten waarbij toepassing wordt gegeven aan artikel 3, Wet bevordering integriteitsbeoordelingen door het openbaar bestuur.</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ststellen hogere waarden + ondertekenen verklaring van eensluidendheid voor inschrijving in Kadaster</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issingen op aanvragen als bedoeld in de Subsidieverordening gemeentelijke monumenten </text:p>
                </table:table-cell>
                <table:table-cell table:style-name="cell_frame_all" table:number-rows-spanned="1" table:number-columns-spanned="1">
                  <text:p text:style-name="table_al">Subsidieverordening gemeentelijke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anvragen subsidie rijksmonumenten</text:p>
                </table:table-cell>
                <table:table-cell table:style-name="cell_frame_all" table:number-rows-spanned="1" table:number-columns-spanned="1">
                  <text:p text:style-name="table_al">Art. 34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ver ontheffing wedstrijden op de weg </text:p>
                </table:table-cell>
                <table:table-cell table:style-name="cell_frame_all" table:number-rows-spanned="1" table:number-columns-spanned="1">
                  <text:p text:style-name="table_al">Art. 10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en o.g.v. APV, Winkeltijdenwet en (evenement)gerelateerde besluiten</text:p>
                </table:table-cell>
                <table:table-cell table:style-name="cell_frame_all" table:number-rows-spanned="1" table:number-columns-spanned="1">
                  <text:p text:style-name="table_al">Art. 4:6 Awb, APV/, Winkeltijden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aanstelling verkeersregelaars evenementen etc.</text:p>
                </table:table-cell>
                <table:table-cell table:style-name="cell_frame_all" table:number-rows-spanned="1" table:number-columns-spanned="1">
                  <text:p text:style-name="table_al">Art. 56 BABW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registratie moet worden bijgehouden, onder-mandaat mogelijk</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en, weigeren, buiten behandeling laten, verdagen, intrekken en wijzigen van een vergunning, melding of ontheffing op grond van de Alcoholwet en APV'.</text:p>
                </table:table-cell>
                <table:table-cell table:style-name="cell_frame_all" table:number-rows-spanned="1" table:number-columns-spanned="1">
                  <text:p text:style-name="table_al">Alcoholwet,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uiten Wet op de kansspelen:</text:p>
                  <text:list text:style-name="id1-3-2-4-7-1-8-8-2-2">
                    <text:list-item text:style-override="id1-3-2-4-7-1-8-8-2-2-1">
                      <text:number>-</text:number>
                      <text:p text:style-name="table_al">verlotingen</text:p>
                    </text:list-item>
                    <text:list-item text:style-override="id1-3-2-4-7-1-8-8-2-2-2">
                      <text:number>-</text:number>
                      <text:p text:style-name="table_al">speelautomaten</text:p>
                    </text:list-item>
                  </text:list>
                </table:table-cell>
                <table:table-cell table:style-name="cell_frame_all" table:number-rows-spanned="1" table:number-columns-spanned="1">
                  <text:p text:style-name="table_al">Wok</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tijdelijk een andere standplaats aanwijzen</text:p>
                </table:table-cell>
                <table:table-cell table:style-name="cell_frame_all" table:number-rows-spanned="1" table:number-columns-spanned="1">
                  <text:p text:style-name="table_al">Art. 8 Beleidsregels standplaatsen gemeente Rijssen-Holt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schikbaar stellen prijzen</text:p>
                </table:table-cell>
                <table:table-cell table:style-name="cell_frame_all" table:number-rows-spanned="1" table:number-columns-spanned="1">
                  <text:p text:style-name="table_al">Prijz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nummeren van objecten</text:p>
                </table:table-cell>
                <table:table-cell table:style-name="cell_frame_all" table:number-rows-spanned="1" table:number-columns-spanned="1">
                  <text:p text:style-name="table_al">Art. 3 Verordening naamgeving en numm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anvaarden melding uitwegvergunning</text:p>
                </table:table-cell>
                <table:table-cell table:style-name="cell_frame_all" table:number-rows-spanned="1" table:number-columns-spanned="1">
                  <text:p text:style-name="table_al">Art.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ntheffing verbranden snoeihout</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list text:style-name="id1-3-2-4-7-1-8-14-2-1">
                    <text:list-item text:style-override="id1-3-2-4-7-1-8-14-2-1-1">
                      <text:number>-</text:number>
                      <text:p text:style-name="table_al">zelfstandige herplantplicht</text:p>
                    </text:list-item>
                    <text:list-item text:style-override="id1-3-2-4-7-1-8-14-2-1-2">
                      <text:number>-</text:number>
                      <text:p text:style-name="table_al">lastgeving bestrijding boomziekte</text:p>
                    </text:list-item>
                    <text:list-item text:style-override="id1-3-2-4-7-1-8-14-2-1-3">
                      <text:number>-</text:number>
                      <text:p text:style-name="table_al">vergunning voorhanden hebben en vervoer</text:p>
                    </text:list-item>
                  </text:list>
                </table:table-cell>
                <table:table-cell table:style-name="cell_frame_all" table:number-rows-spanned="1" table:number-columns-spanned="1">
                  <text:p text:style-name="table_al">Kapverordening:</text:p>
                  <text:p text:style-name="table_al">Art. 2, lid 4</text:p>
                  <text:p text:style-name="table_al">Art. 6, lid 1</text:p>
                  <text:p text:style-name="table_al">Art. 6, lid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overeenkomst aangaan en uitvoeren geluidwerende voorzieningen als gevolg van (weg)reconstructies</text:p>
                </table:table-cell>
                <table:table-cell table:style-name="cell_frame_all" table:number-rows-spanned="1" table:number-columns-spanned="1"/>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volmachten</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registreren besluit Basisregistratie ondergrond</text:p>
                </table:table-cell>
                <table:table-cell table:style-name="cell_frame_all" table:number-rows-spanned="1" table:number-columns-spanned="1">
                  <text:p text:style-name="table_al">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fdoen aanvragen asbestsubsidie</text:p>
                </table:table-cell>
                <table:table-cell table:style-name="cell_frame_all" table:number-rows-spanned="1" table:number-columns-spanned="1">
                  <text:p text:style-name="table_al">Subsidieverordening Asbestdakensanering Rijssen-Holten Doe het zelf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Toezicht en Ondersteuning (RT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list text:style-name="id1-3-2-4-7-1-8-19-2-1">
                    <text:list-item text:style-override="id1-3-2-4-7-1-8-19-2-1-1">
                      <text:number>a.</text:number>
                      <text:p text:style-name="table_al">Verlenen instemmingsbesluit of vergunning voor het leggen van kabels/leidingen</text:p>
                    </text:list-item>
                  </text:list>
                </table:table-cell>
                <table:table-cell table:style-name="cell_frame_all" table:number-rows-spanned="1" table:number-columns-spanned="1">
                  <text:p text:style-name="table_al">Algemene verordening ondergrondse infrastructuren 2016 (AVOI 2016) art. 2.1., lid 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20-2-1">
                    <text:list-item text:style-override="id1-3-2-4-7-1-8-20-2-1-1">
                      <text:number>b.</text:number>
                      <text:p text:style-name="table_al">afdoen melding </text:p>
                    </text:list-item>
                  </text:list>
                </table:table-cell>
                <table:table-cell table:style-name="cell_frame_all" table:number-rows-spanned="1" table:number-columns-spanned="1">
                  <text:p text:style-name="table_al">Art. 2.1.,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21-2-1">
                    <text:list-item text:style-override="id1-3-2-4-7-1-8-21-2-1-1">
                      <text:number>c.</text:number>
                      <text:p text:style-name="table_al">verzoeken om beschikbaar stelling van resultaten van overleg met andere grondeigenaren/-beheerders</text:p>
                    </text:list-item>
                  </text:list>
                </table:table-cell>
                <table:table-cell table:style-name="cell_frame_all" table:number-rows-spanned="1" table:number-columns-spanned="1">
                  <text:p text:style-name="table_al">Art. 2.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22-2-1">
                    <text:list-item text:style-override="id1-3-2-4-7-1-8-22-2-1-1">
                      <text:number>d.</text:number>
                      <text:p text:style-name="table_al">verlengen beslistermijn</text:p>
                    </text:list-item>
                  </text:list>
                </table:table-cell>
                <table:table-cell table:style-name="cell_frame_all" table:number-rows-spanned="1" table:number-columns-spanned="1">
                  <text:p text:style-name="table_al">Art. 2.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23-2-1">
                    <text:list-item text:style-override="id1-3-2-4-7-1-8-23-2-1-1">
                      <text:number>e.</text:number>
                      <text:p text:style-name="table_al">buiten behandeling stellen van aanvraag (op verzoek aanvrager)</text:p>
                    </text:list-item>
                  </text:list>
                </table:table-cell>
                <table:table-cell table:style-name="cell_frame_all" table:number-rows-spanned="1" table:number-columns-spanned="1">
                  <text:p text:style-name="table_al">Art. 2.4.,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24-2-1">
                    <text:list-item text:style-override="id1-3-2-4-7-1-8-24-2-1-1">
                      <text:number>f.</text:number>
                      <text:p text:style-name="table_al">verbinden voorschriften aan instemmingsbesluit of vergunning</text:p>
                    </text:list-item>
                  </text:list>
                </table:table-cell>
                <table:table-cell table:style-name="cell_frame_all" table:number-rows-spanned="1" table:number-columns-spanned="1">
                  <text:p text:style-name="table_al">Art. 2.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25-2-1">
                    <text:list-item text:style-override="id1-3-2-4-7-1-8-25-2-1-1">
                      <text:number>g.</text:number>
                      <text:p text:style-name="table_al">weigeren vergunning</text:p>
                    </text:list-item>
                  </text:list>
                </table:table-cell>
                <table:table-cell table:style-name="cell_frame_all" table:number-rows-spanned="1" table:number-columns-spanned="1">
                  <text:p text:style-name="table_al">Art. 2.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26-2-1">
                    <text:list-item text:style-override="id1-3-2-4-7-1-8-26-2-1-1">
                      <text:number>h.</text:number>
                      <text:p text:style-name="table_al">wijzigen of intrekken van een instemmingsbesluit of vergunning</text:p>
                    </text:list-item>
                  </text:list>
                </table:table-cell>
                <table:table-cell table:style-name="cell_frame_all" table:number-rows-spanned="1" table:number-columns-spanned="1">
                  <text:p text:style-name="table_al">Art.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27-2-1">
                    <text:list-item text:style-override="id1-3-2-4-7-1-8-27-2-1-1">
                      <text:number>i.</text:number>
                      <text:p text:style-name="table_al">aanwijzen alternatief tracé</text:p>
                    </text:list-item>
                  </text:list>
                </table:table-cell>
                <table:table-cell table:style-name="cell_frame_all" table:number-rows-spanned="1" table:number-columns-spanned="1">
                  <text:p text:style-name="table_al">Art. 3.1.,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28-2-1">
                    <text:list-item text:style-override="id1-3-2-4-7-1-8-28-2-1-1">
                      <text:number>j.</text:number>
                      <text:p text:style-name="table_al">informatieverzoek over kabel of leiding</text:p>
                    </text:list-item>
                  </text:list>
                </table:table-cell>
                <table:table-cell table:style-name="cell_frame_all" table:number-rows-spanned="1" table:number-columns-spanned="1">
                  <text:p text:style-name="table_al">Art. 3.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29-2-1">
                    <text:list-item text:style-override="id1-3-2-4-7-1-8-29-2-1-1">
                      <text:number>k.</text:number>
                      <text:p text:style-name="table_al">opdragen milieutechnisch onderzoek uit te voeren</text:p>
                    </text:list-item>
                  </text:list>
                </table:table-cell>
                <table:table-cell table:style-name="cell_frame_all" table:number-rows-spanned="1" table:number-columns-spanned="1">
                  <text:p text:style-name="table_al">Art. 3.4.,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30-2-1">
                    <text:list-item text:style-override="id1-3-2-4-7-1-8-30-2-1-1">
                      <text:number>l.</text:number>
                      <text:p text:style-name="table_al">opschorten werkzaamheden gelasten</text:p>
                    </text:list-item>
                  </text:list>
                </table:table-cell>
                <table:table-cell table:style-name="cell_frame_all" table:number-rows-spanned="1" table:number-columns-spanned="1">
                  <text:p text:style-name="table_al">Art. 3.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31-2-1">
                    <text:list-item text:style-override="id1-3-2-4-7-1-8-31-2-1-1">
                      <text:number>m.</text:number>
                      <text:p text:style-name="table_al">in rekening brengen kosten voor herstel, beheer, onderhoud en degeneratie van openbare gronden</text:p>
                    </text:list-item>
                  </text:list>
                </table:table-cell>
                <table:table-cell table:style-name="cell_frame_all" table:number-rows-spanned="1" table:number-columns-spanned="1">
                  <text:p text:style-name="table_al">Art. 3.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alle bevoegdheden van het college die voortvloeien uit Nadere Regels ondergrondse infrastructuur</text:p>
                </table:table-cell>
                <table:table-cell table:style-name="cell_frame_all" table:number-rows-spanned="1" table:number-columns-spanned="1">
                  <text:p text:style-name="table_al">Nadere Regels ondergrondse infrastructuur </text:p>
                  <text:p text:style-name="table_al">div. artik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ekennen/beslissen op verzoek nadeelcompensatie bij verleggen van kabels en leidingen, overeenkomstig de artikelen 2.1. t/m 2.4. Schadevergoedingsregeling Kabels en Leidingen</text:p>
                </table:table-cell>
                <table:table-cell table:style-name="cell_frame_all" table:number-rows-spanned="1" table:number-columns-spanned="1">
                  <text:p text:style-name="table_al">Schadevergoedingsregeling Kabels en Leidingen art. 2.1., lid 1/art. 3.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list text:style-name="id1-3-2-4-7-1-8-34-2-1">
                    <text:list-item text:style-override="id1-3-2-4-7-1-8-34-2-1-1">
                      <text:number>a.</text:number>
                      <text:p text:style-name="table_al">verlangen accountantsverklaring</text:p>
                    </text:list-item>
                  </text:list>
                </table:table-cell>
                <table:table-cell table:style-name="cell_frame_all" table:number-rows-spanned="1" table:number-columns-spanned="1">
                  <text:p text:style-name="table_al">Art. 3.1., lid 2 onder h.</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35-2-1">
                    <text:list-item text:style-override="id1-3-2-4-7-1-8-35-2-1-1">
                      <text:number>b.</text:number>
                      <text:p text:style-name="table_al">verlengen beslistermijn aanvraag schadevergoeding</text:p>
                    </text:list-item>
                  </text:list>
                </table:table-cell>
                <table:table-cell table:style-name="cell_frame_all" table:number-rows-spanned="1" table:number-columns-spanned="1">
                  <text:p text:style-name="table_al">Art. 3.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36-2-1">
                    <text:list-item text:style-override="id1-3-2-4-7-1-8-36-2-1-1">
                      <text:number>c.</text:number>
                      <text:p text:style-name="table_al">verlangen nadere informatie of documenten</text:p>
                    </text:list-item>
                  </text:list>
                </table:table-cell>
                <table:table-cell table:style-name="cell_frame_all" table:number-rows-spanned="1" table:number-columns-spanned="1">
                  <text:p text:style-name="table_al">Art. 3.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37-2-1">
                    <text:list-item text:style-override="id1-3-2-4-7-1-8-37-2-1-1">
                      <text:number>d.</text:number>
                      <text:p text:style-name="table_al">beslissen op verzoek betaling voorschot schadevergoeding</text:p>
                    </text:list-item>
                  </text:list>
                </table:table-cell>
                <table:table-cell table:style-name="cell_frame_all" table:number-rows-spanned="1" table:number-columns-spanned="1">
                  <text:p text:style-name="table_al">Art. 3.2.,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38-2-1">
                    <text:list-item text:style-override="id1-3-2-4-7-1-8-38-2-1-1">
                      <text:number>e.</text:number>
                      <text:p text:style-name="table_al">terugvorderen te veel betaalde voorschot schadevergoeding</text:p>
                    </text:list-item>
                  </text:list>
                </table:table-cell>
                <table:table-cell table:style-name="cell_frame_all" table:number-rows-spanned="1" table:number-columns-spanned="1">
                  <text:p text:style-name="table_al">Art. 3.2., lid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toekenning/beslissen op verzoek nadeelcompensatie in afwijking van artikelen 2.1 t/m 2.4</text:p>
                </table:table-cell>
                <table:table-cell table:style-name="cell_frame_all" table:number-rows-spanned="1" table:number-columns-spanned="1">
                  <text:p text:style-name="table_al">Schadevergoedingsregeling Kabels en Leidingen art. 2.5., lid 4/art. 3.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issen op aanvraag:</text:p>
                  <text:p text:style-name="table_al">individuele gehandicaptenparkeerplaats</text:p>
                </table:table-cell>
                <table:table-cell table:style-name="cell_frame_all" table:number-rows-spanned="1" table:number-columns-spanned="1">
                  <text:p text:style-name="table_al">par. 2 WVW 1994 en par. 5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tijdelijke verkeersvoorzieningen</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ontheffing bijzondere transporten</text:p>
                </table:table-cell>
                <table:table-cell table:style-name="cell_frame_all" table:number-rows-spanned="1" table:number-columns-spanned="1">
                  <text:p text:style-name="table_al">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DW</text:p>
                </table:table-cell>
                <table:table-cell table:style-name="cell_frame_all" table:number-rows-spanned="1" table:number-columns-spanned="1">
                  <text:p text:style-name="table_al">R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dagontheffing toegangsregeling winkelkerf</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ontheffing parkeerschijfzone</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uitreiking KeyCard parkeer- en toegangssysteem De Hoge Wal en De Ha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ontheffing Voertuigreglement en afgeven verklaring t.b.v. eigen personeel</text:p>
                </table:table-cell>
                <table:table-cell table:style-name="cell_frame_all" table:number-rows-spanned="1" table:number-columns-spanned="1">
                  <text:p text:style-name="table_al">Voertuigreglement hoofdstuk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p voordracht teamleider mogelijk</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verige ontheffingen WVW 1994 + RVV 1990</text:p>
                </table:table-cell>
                <table:table-cell table:style-name="cell_frame_all" table:number-rows-spanned="1" table:number-columns-spanned="1">
                  <text:p text:style-name="table_al">WVW 1994 art. 1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anstelling verkeersbrigadiers</text:p>
                </table:table-cell>
                <table:table-cell table:style-name="cell_frame_all" table:number-rows-spanned="1" table:number-columns-spanned="1">
                  <text:p text:style-name="table_al">BABW hoofdstuk 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opl. politie</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mandaat LZ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j voldoen aan ministeriële eisen en positief advies politie</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Art. 5:8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 18 lid 1 onder d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actieplan GVP:</text:p>
                  <text:p text:style-name="table_al">toekennen subsidies/ bijdragen</text:p>
                  <text:p text:style-name="table_al">vaststellen verantwoording en definitieve subsidi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udget begroting; zowel naar Regio als overige partners</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afdoening van aanvragen betreffende verkoop van openbare groenstroken </text:p>
                </table:table-cell>
                <table:table-cell table:style-name="cell_frame_all" table:number-rows-spanned="1" table:number-columns-spanned="1">
                  <text:p text:style-name="table_al">passend binnen </text:p>
                  <text:p text:style-name="table_al">vastgesteld beleid/</text:p>
                  <text:p text:style-name="table_al">art.171 Gemw</text:p>
                </table:table-cell>
                <table:table-cell table:style-name="cell_frame_all" table:number-rows-spanned="1" table:number-columns-spanned="1">
                  <text:p text:style-name="table_al">college/ 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treft </text:p>
                  <text:p text:style-name="table_al">volmacht/ machtiging</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verrichten van noodzakelijke en wenselijke handelingen betreffende verjaringszaken van groenstroken;</text:p>
                  <text:p text:style-name="table_al">verkoop van groenstroken afwijkend van het groenstructuurplan/ nota grondbeleid</text:p>
                </table:table-cell>
                <table:table-cell table:style-name="cell_frame_all" table:number-rows-spanned="1" table:number-columns-spanned="1">
                  <text:p text:style-name="table_al">Boek 3 BW, art. 160 lid 1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doorvoeren van periodieke huuraanpassing woonwagenstandplaatsen, gemeentelijke woningen, gemeentelijke gebouwen</text:p>
                </table:table-cell>
                <table:table-cell table:style-name="cell_frame_all" table:number-rows-spanned="1" table:number-columns-spanned="1">
                  <text:p text:style-name="table_al">Art. 160 Gemw en beleid ministerie van Bouwen en W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p basis van door Bouwen en Wonen jaarlijks voorgestelde verhoging</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doorvoeren van periodieke aanpassing pachtprijs op door de gemeente verpachte gronden</text:p>
                </table:table-cell>
                <table:table-cell table:style-name="cell_frame_all" table:number-rows-spanned="1" table:number-columns-spanned="1">
                  <text:p text:style-name="table_al">Pachtprijz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correspondentie over grondtransacties</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eslissen op aanvragen Bouwen en Wonen Startersregeling</text:p>
                </table:table-cell>
                <table:table-cell table:style-name="cell_frame_all" table:number-rows-spanned="1" table:number-columns-spanned="1">
                  <text:p text:style-name="table_al">Verordening Bouwen en Wonen Start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anwijzing van toezichthouders </text:p>
                </table:table-cell>
                <table:table-cell table:style-name="cell_frame_all" table:number-rows-spanned="1" table:number-columns-spanned="1">
                  <text:p text:style-name="table_al">Wabo, APV, Alcoholwet, Awb, Wegenverkeerswet, Afvalstoffenverordening, Wet op de kansspelen, Erfgoedwet, Kap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mededeling van de resultaten van (bedrijfs-)bezoeken en controles, </text:p>
                </table:table-cell>
                <table:table-cell table:style-name="cell_frame_all" table:number-rows-spanned="1" table:number-columns-spanned="1">
                  <text:p text:style-name="table_al">Wabo, APV, Alcoholwet, Awb Wegenverkeerswet, Afvalstoffenverordening, Wet op de kansspelen</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epassing bestuursdwang inzake asbestbeleid bij spoedeisende gevallen </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waarschuwing, aanzegging bestuursdwang, dwangsom en zienswijze bestuursdwang/dwangsom, opleggen bestuurlijke boete i.v.m. overtreding van voorschriften </text:p>
                </table:table-cell>
                <table:table-cell table:style-name="cell_frame_all" table:number-rows-spanned="1" table:number-columns-spanned="1">
                  <text:p text:style-name="table_al">Wabo, Bouwverordening, APV, Alcoholwet, Awb, Wet milieubeheer, Erfgoedwet, ,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mondeling geven van een last onder bestuursdwang en het ten uitvoer leggen daarvan indien deze niet (tijdig) wordt uitgevoerd</text:p>
                </table:table-cell>
                <table:table-cell table:style-name="cell_frame_all" table:number-rows-spanned="1" table:number-columns-spanned="1">
                  <text:p text:style-name="table_al">Woningwet, Wabo, APV, Alcoholwet, Awb, Gemw, Afvalstoffenverordening, Erfgoedwet</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toezichthouders R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eslissen op een verzoek om handhaving (afwijzen en positieve besluiten)</text:p>
                </table:table-cell>
                <table:table-cell table:style-name="cell_frame_all" table:number-rows-spanned="1" table:number-columns-spanned="1">
                  <text:p text:style-name="table_al">Wabo, APV, Alcoholwet, Awb, Gemw, Erfgoedwet, Afvalstoffenverordening</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stilleggen van bouw/gebruik/ sloop activiteiten dan wel het geven van het bevel tot het treffen van voorzieningen, inclusief de bepaling dat het bevel geldt voor een rechtsopvolger</text:p>
                </table:table-cell>
                <table:table-cell table:style-name="cell_frame_all" table:number-rows-spanned="1" table:number-columns-spanned="1">
                  <text:p text:style-name="table_al">Wabo, APV, Alcoholwet, Woningwet, Erfgoedwet, Awb, Gemw,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ezichthouders RTO</text:p>
                </table:table-cell>
                <table:table-cell table:style-name="cell_frame_all" table:number-rows-spanned="1" table:number-columns-spanned="1">
                  <text:p text:style-name="table_al">toezichthouders R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inwinnen en verstrekken van adviezen van/aan andere bestuursorganen</text:p>
                </table:table-cell>
                <table:table-cell table:style-name="cell_frame_all" table:number-rows-spanned="1" table:number-columns-spanned="1">
                  <text:p text:style-name="table_al">Wabo, Waterwet, Wet Bibob, APV, Beleidsregels toepassing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RTO/ beh. medewerker RSC in het kader van uitvoering Wet Bibob</text:p>
                </table:table-cell>
                <table:table-cell table:style-name="cell_frame_all" table:number-rows-spanned="1" table:number-columns-spanned="1">
                  <text:p text:style-name="table_al">beh. medewerker</text:p>
                  <text:p text:style-name="table_al">RTO/ beh. medewerker RSC in het kader van uitvoering Wet Bib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etaalbaar stellen rietsubsidies en verlenen uitstel uitvoering werkzaamheden</text:p>
                </table:table-cell>
                <table:table-cell table:style-name="cell_frame_all" table:number-rows-spanned="1" table:number-columns-spanned="1">
                  <text:p text:style-name="table_al">Subsidieverordening rieten daken Rijssen-Holt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mits standaardgevallen en na verificatie</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ffectuering bestuursdwang; innen dwangsom bij handhavings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ongewijzigde omstandigheden t.o.v. handhavingsbeschikking</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huur volkstuine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erkoop van gemeentelijke kavels</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verkopen gebeuren onder de voor de gemeente gebruikelijke voorwaarden en bedingen; de prijs van de gemeentelijke kavels is al door het college vastgesteld.</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oestemming doorverkoop van onroerende zaken die geen</text:p>
                  <text:p text:style-name="table_al">gemeentelijk eigendom (meer) zijn.</text:p>
                </table:table-cell>
                <table:table-cell table:style-name="cell_frame_all" table:number-rows-spanned="1" table:number-columns-spanned="1">
                  <text:p text:style-name="table_al">Notariële aktes verkoop voormalig gemeentepanden van de gemeente Rij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Dit betreft een volmacht</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stellen schadebeoordelingscommissie per aanvraag om planschade- of bestuursschadevergoeding (nadeelcompensatie)</text:p>
                </table:table-cell>
                <table:table-cell table:style-name="cell_frame_all" table:number-rows-spanned="1" table:number-columns-spanned="1">
                  <text:p text:style-name="table_al">Art. 5 Planschadeverordening gemeente Rijssen-Holten 2013, art. 2 Bestuursschadeverordening gemeente Rijssen-Holt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niet-ontvankelijk of (kennelijk) ongegrond verklaren van aanvraag om planschade- of bestuursschadevergoeding (nadeelcompensatie)</text:p>
                </table:table-cell>
                <table:table-cell table:style-name="cell_frame_all" table:number-rows-spanned="1" table:number-columns-spanned="1">
                  <text:p text:style-name="table_al">Art. 6.1.3.1 Besluit ruimtelijke ordening, art. 4 Bestuursschadeverordening gemeente Rijssen-Holt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text:p>
                </table:table-cell>
                <table:table-cell table:style-name="cell_frame_all" table:number-rows-spanned="1" table:number-columns-spanned="1">
                  <text:p text:style-name="table_al">port. 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besluit op aanvraag om planschade- of bestuursschadevergoeding (nadeelcompensatie) conform advies schadebeoordelingscommissie</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verlengen begunstigingstermijn permanente bewoning: verlengen termijn uit primair besluit</text:p>
                </table:table-cell>
                <table:table-cell table:style-name="cell_frame_all" table:number-rows-spanned="1" table:number-columns-spanned="1">
                  <text:p text:style-name="table_al">Uitvoeringsbeleid verlenging begunstigingstermijn permanente bewo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effectuering last onder bestuursdwang; innen dwangsom en kostenverhaal bestuursdwang bij handhavingsprocedures (ongewijzigde omstandigheden t.o.v. handhavings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ekennen bijdrage</text:p>
                </table:table-cell>
                <table:table-cell table:style-name="cell_frame_all" table:number-rows-spanned="1" table:number-columns-spanned="1">
                  <text:p text:style-name="table_al">Stimuleringsregeling verbeteren kwaliteit private kavels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privaatrechtelijke toestemming gebruik openbare ruimt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ntheffing toegang natuurgebieden</text:p>
                </table:table-cell>
                <table:table-cell table:style-name="cell_frame_all" table:number-rows-spanned="1" table:number-columns-spanned="1">
                  <text:p text:style-name="table_al">Art.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Sociaal Domein (SSO/SCZ/SC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afrekening huisvestingsvoorzieningen en subsidies</text:p>
                </table:table-cell>
                <table:table-cell table:style-name="cell_frame_all" table:number-rows-spanned="1" table:number-columns-spanned="1">
                  <text:p text:style-name="table_al">standaardgevallen</text:p>
                  <text:p text:style-name="table_al">niet-standaard gevallen</text:p>
                </table:table-cell>
                <table:table-cell table:style-name="cell_frame_all" table:number-rows-spanned="1" table:number-columns-spanned="1"/>
                <table:table-cell table:style-name="cell_frame_all" table:number-rows-spanned="1" table:number-columns-spanned="1">
                  <text:p text:style-name="table_al">beh. medewerker </text:p>
                  <text:p text:style-name="table_al">college</text:p>
                </table:table-cell>
                <table:table-cell table:style-name="cell_frame_all" table:number-rows-spanned="1" table:number-columns-spanned="1">
                  <text:p text:style-name="table_al">beh. medewerker </text:p>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onderwijs: verlenen voorschotten huisvestingsvoorzieningen, subsid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grens door raad</text:p>
                  <text:p text:style-name="table_al">beschikbaar</text:p>
                  <text:p text:style-name="table_al">gesteld krediet</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toestemming verlenen voor verhuur schoollokalen (leegstand)</text:p>
                </table:table-cell>
                <table:table-cell table:style-name="cell_frame_all" table:number-rows-spanned="1" table:number-columns-spanned="1">
                  <text:p text:style-name="table_al">Art. 108 W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alleen in standaard gevallen</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toepassing verordening materiële financiële gelijkstelling onderwijs, met uitzondering van onderdeel duurzaamheidslening schoolgebouwen (voorziening H)</text:p>
                </table:table-cell>
                <table:table-cell table:style-name="cell_frame_all" table:number-rows-spanned="1" table:number-columns-spanned="1">
                  <text:p text:style-name="table_al">WPO/WV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toepassing verordening materiële financiële gelijkstelling onderwijs, onderdeel duurzaamheidslening schoolgebouwen (voorziening H)</text:p>
                </table:table-cell>
                <table:table-cell table:style-name="cell_frame_all" table:number-rows-spanned="1" table:number-columns-spanned="1">
                  <text:p text:style-name="table_al">WPO/WV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 houder onderwijs</text:p>
                </table:table-cell>
                <table:table-cell table:style-name="cell_frame_all" table:number-rows-spanned="1" table:number-columns-spanned="1">
                  <text:p text:style-name="table_al">port. houd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list text:style-name="id1-3-2-4-7-1-8-87-2-1">
                    <text:list-item text:style-override="id1-3-2-4-7-1-8-87-2-1-1">
                      <text:number>a.</text:number>
                      <text:p text:style-name="table_al">leerlingenvervoer reguliere aanvragen </text:p>
                    </text:list-item>
                  </text:list>
                </table:table-cell>
                <table:table-cell table:style-name="cell_frame_all" table:number-rows-spanned="1" table:number-columns-spanned="1">
                  <text:p text:style-name="table_al">Verordening leerlingenvervoer Rijssen-Holten 2016, Beleidsregels leerlingenvervoer Rijssen-Holten 2017-2019</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88-2-1">
                    <text:list-item text:style-override="id1-3-2-4-7-1-8-88-2-1-1">
                      <text:number>b.</text:number>
                      <text:p text:style-name="table_al">leerlingenvervoer toepassing hardheidsclausule </text:p>
                    </text:list-item>
                  </text:list>
                </table:table-cell>
                <table:table-cell table:style-name="cell_frame_all" table:number-rows-spanned="1" table:number-columns-spanned="1">
                  <text:p text:style-name="table_al">Art. 24 Verordening leerlingenvervoer Rijssen-Holten 2016</text:p>
                </table:table-cell>
                <table:table-cell table:style-name="cell_frame_all" table:number-rows-spanned="1" table:number-columns-spanned="1"/>
                <table:table-cell table:style-name="cell_frame_all" table:number-rows-spanned="1" table:number-columns-spanned="1">
                  <text:p text:style-name="table_al">port. houd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aanwijzing toezichthou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vaststellen gymnastiek- en zwemrooster onderwijs inclusief schoolsportda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uitvoering nadere regels sportinvesteringen 2009</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uitvoering nadere regels cultuurbudg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opleggen va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verstrekken subsidie combinatiefunctionaris</text:p>
                </table:table-cell>
                <table:table-cell table:style-name="cell_frame_all" table:number-rows-spanned="1" table:number-columns-spanned="1">
                  <text:p text:style-name="table_al">art. 3 algemene subsidieverordening gemeente Rijssen-Holten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verlenen subsidievoorschotten</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edrag subsidiebeschikking</text:p>
                  <text:p text:style-name="table_al">4 ogenprincipe moet worden toegepast</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kenbaar maken subsidievoornemens aan instel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begrotingsuitgangspunte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uitvoering alle nadere regels( m.u.v. nadere regels sportinvesteringen en cultuurbudget) die op basis van de Algemene Subsidieverordening zijn vastgesteld </text:p>
                </table:table-cell>
                <table:table-cell table:style-name="cell_frame_all" table:number-rows-spanned="1" table:number-columns-spanned="1">
                  <text:p text:style-name="table_al">ASV en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fhandeling subsidieaanvragen op basis van ingetrokken of nog in te trekken nadere regels </text:p>
                </table:table-cell>
                <table:table-cell table:style-name="cell_frame_all" table:number-rows-spanned="1" table:number-columns-spanned="1">
                  <text:p text:style-name="table_al">ASV en overgangs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rappel, termijn van orde en hersteltermijn subsidieverlening en -vaststelling</text:p>
                </table:table-cell>
                <table:table-cell table:style-name="cell_frame_all" table:number-rows-spanned="1" table:number-columns-spanned="1">
                  <text:p text:style-name="table_al">Art. 6 en 17 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ubsidievaststellingen op basis van de ASV : Tot € 10.000,--</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vaststellingen op basis van de ASV : Vanaf € 10.000,--</text:p>
                </table:table-cell>
                <table:table-cell table:style-name="cell_frame_all" table:number-rows-spanned="1" table:number-columns-spanned="1">
                  <text:p text:style-name="table_al">ASV</text:p>
                </table:table-cell>
                <table:table-cell table:style-name="cell_frame_all" table:number-rows-spanned="1" table:number-columns-spanned="1"/>
                <table:table-cell table:style-name="cell_frame_all" table:number-rows-spanned="1" table:number-columns-spanned="1">
                  <text:p text:style-name="table_al">conform toekenning beh. medewerker;</text:p>
                  <text:p text:style-name="table_al">niet-conform toekenning port. houd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subsidieverlening op basis subsidiestaa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door budgethouder moet worden toegepast</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en over de toekenning en definitieve vaststelling van subsidies in het kader van verslavingspreventi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4 ogenprincipe moet worden toegepast</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besluiten in verband met herziening en intrekking van het recht op PW, Tozo, TONK (en evt. opvolgers) dan wel een voorziening Wmo, terugvordering van uitkering PW dan wel een voorziening Wmo, verhaal van kosten van bijstand, het opleggen van maatregelen en boeten en het geven van een waarschuwing </text:p>
                </table:table-cell>
                <table:table-cell table:style-name="cell_frame_all" table:number-rows-spanned="1" table:number-columns-spanned="1">
                  <text:p text:style-name="table_al">Participatiewet , Bbz 2004, IOAW, IOAZ, Verordening maatregelen en boeten Participatiewet/Bbz IOAW en IOAZ gemeente Rijssen-Holten 2015, Verordening maatschappelijke ondersteuning gemeente Rijssen-Holten 2020, Beleidsregels Boete Participatiewet/Bbz, IOAW en IOAZ gemeente Rijssen-Holten 2015, Beleidsregels Terugvordering en Verhaal gemeente Rijssen-Holten 2021,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termijn van orde aanvraag, heronderzoek en rechtmatigheidsformulie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rsteltermij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fraudezaken</text:p>
                  <text:p text:style-name="table_al">verzoek onderzoek sociale recherch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meldingen geautomatiseerde verwerking van persoonsgegeven sociale recherche</text:p>
                </table:table-cell>
                <table:table-cell table:style-name="cell_frame_all" table:number-rows-spanned="1" table:number-columns-spanned="1">
                  <text:p text:style-name="table_al">H4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amp;W gemeente Almelo</text:p>
                </table:table-cell>
                <table:table-cell table:style-name="cell_frame_all" table:number-rows-spanned="1" table:number-columns-spanned="1">
                  <text:p text:style-name="table_al">college B&amp;W gemeente Almelo</text:p>
                </table:table-cell>
                <table:table-cell table:style-name="cell_frame_all" table:number-rows-spanned="1" table:number-columns-spanned="1">
                  <text:p text:style-name="table_al">betreft volmacht/machtiging aan gemeente Almelo als uitvoeringsgemeente inzake uitvoering van de sociale recherche</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kennisgeving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zoek horen sociale recherc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slissing aangif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list text:style-name="id1-3-2-4-7-1-8-112-2-1">
                    <text:list-item text:style-override="id1-3-2-4-7-1-8-112-2-1-1">
                      <text:number>a.</text:number>
                      <text:p text:style-name="table_al">uitnodigingen, oproepen, termijn van orde, verstrekken van algemene informatie. Handelingen zonder rechtsgevolgen en ter uitvoering van vastgestelde regelgeving</text:p>
                    </text:list-item>
                  </text:list>
                </table:table-cell>
                <table:table-cell table:style-name="cell_frame_all" table:number-rows-spanned="1" table:number-columns-spanned="1">
                  <text:p text:style-name="table_al">Bijzonder bijstand zelfstandigen (Bbz) 2004</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113-2-1">
                    <text:list-item text:style-override="id1-3-2-4-7-1-8-113-2-1-1">
                      <text:number>b.</text:number>
                      <text:p text:style-name="table_al">positieve besluiten die een rechtsgevolg hebben en positieve besluiten met rechtsgevolg conform een extern advies </text:p>
                    </text:list-item>
                  </text:list>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114-2-1">
                    <text:list-item text:style-override="id1-3-2-4-7-1-8-114-2-1-1">
                      <text:number>c.</text:number>
                      <text:p text:style-name="table_al">negatieve besluiten die een rechtsgevolg hebben en negatieve besluiten die conform een extern advies zijn</text:p>
                    </text:list-item>
                  </text:list>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115-2-1">
                    <text:list-item text:style-override="id1-3-2-4-7-1-8-115-2-1-1">
                      <text:number>d.</text:number>
                      <text:p text:style-name="table_al">besluiten met rechtsgevolg die afwijkend zijn van een extern advies</text:p>
                    </text:list-item>
                  </text:list>
                </table:table-cell>
                <table:table-cell table:style-name="cell_frame_all" table:number-rows-spanned="1" table:number-columns-spanned="1">
                  <text:p text:style-name="table_al">Bbz (kredieten </text:p>
                  <text:p text:style-name="table_al">&lt; € 22.750,- en </text:p>
                  <text:p text:style-name="table_al">period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8-116-2-1">
                    <text:list-item text:style-override="id1-3-2-4-7-1-8-116-2-1-1">
                      <text:number>e.</text:number>
                      <text:p text:style-name="table_al">besluiten zowel positief als negatief</text:p>
                    </text:list-item>
                  </text:list>
                </table:table-cell>
                <table:table-cell table:style-name="cell_frame_all" table:number-rows-spanned="1" table:number-columns-spanned="1">
                  <text:p text:style-name="table_al">Bbz (kredieten </text:p>
                  <text:p text:style-name="table_al">&gt; € 22.75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sluiten die voortvloeien uit de verantwoording van persoonsgebonden budget</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melding</text:p>
                  <text:list text:style-name="id1-3-2-4-7-1-8-118-2-2">
                    <text:list-item text:style-override="id1-3-2-4-7-1-8-118-2-2-1">
                      <text:number>-</text:number>
                      <text:p text:style-name="table_al">toezending aan houder</text:p>
                    </text:list-item>
                    <text:list-item text:style-override="id1-3-2-4-7-1-8-118-2-2-2">
                      <text:number>-</text:number>
                      <text:p text:style-name="table_al">bevestiging (vroegtijdige) inschrijving en uitschrijving gemeentelijk register</text:p>
                    </text:list-item>
                    <text:list-item text:style-override="id1-3-2-4-7-1-8-118-2-2-3">
                      <text:number>-</text:number>
                      <text:p text:style-name="table_al">opdracht aan GGD onderzoek nieuw kindercentrum/ gastouderbureau/gewijzigde exploitatie</text:p>
                    </text:list-item>
                    <text:list-item text:style-override="id1-3-2-4-7-1-8-118-2-2-4">
                      <text:number>-</text:number>
                      <text:p text:style-name="table_al">brief aan houder vertraging inspectie door onvoldoende informatie incl. opschorten termijn</text:p>
                    </text:list-item>
                    <text:list-item text:style-override="id1-3-2-4-7-1-8-118-2-2-5">
                      <text:number>-</text:number>
                      <text:p text:style-name="table_al">bevestiging aan houder positief advies GGD (gewijzigde) exploitatie</text:p>
                    </text:list-item>
                    <text:list-item text:style-override="id1-3-2-4-7-1-8-118-2-2-6">
                      <text:number>-</text:number>
                      <text:p text:style-name="table_al">wijzigen kindplaatsen</text:p>
                    </text:list-item>
                    <text:list-item text:style-override="id1-3-2-4-7-1-8-118-2-2-7">
                      <text:number>-</text:number>
                      <text:p text:style-name="table_al">houderwisseling</text:p>
                    </text:list-item>
                    <text:list-item text:style-override="id1-3-2-4-7-1-8-118-2-2-8">
                      <text:number>-</text:number>
                      <text:p text:style-name="table_al">naamswijziging opvanglocatie</text:p>
                    </text:list-item>
                    <text:list-item text:style-override="id1-3-2-4-7-1-8-118-2-2-9">
                      <text:number>-</text:number>
                      <text:p text:style-name="table_al">adreswijziging</text:p>
                    </text:list-item>
                    <text:list-item text:style-override="id1-3-2-4-7-1-8-118-2-2-10">
                      <text:number>-</text:number>
                      <text:p text:style-name="table_al">bemiddelingsrelatie aangaan of stopzetten</text:p>
                    </text:list-item>
                    <text:list-item text:style-override="id1-3-2-4-7-1-8-118-2-2-11">
                      <text:number>-</text:number>
                      <text:p text:style-name="table_al">verhuizing opvanglocatie/GO</text:p>
                    </text:list-item>
                    <text:list-item text:style-override="id1-3-2-4-7-1-8-118-2-2-12">
                      <text:number>-</text:number>
                      <text:p text:style-name="table_al">tijdelijke stopzetting opvang</text:p>
                    </text:list-item>
                  </text:list>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 (m.u.v. genoemd in opmerkingen)</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toezending aan houder, opdracht aan GGD onderzoek nieuw kindercetrum/gastouderbureau/gewijzigde exploitatie en tijdelijke stopzetting hoeven niet namens het college</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andhavingsbesluiten Wet Kinderopvang</text:p>
                  <text:list text:style-name="id1-3-2-4-7-1-8-119-2-2">
                    <text:list-item text:style-override="id1-3-2-4-7-1-8-119-2-2-1">
                      <text:number>-</text:number>
                      <text:p text:style-name="table_al">waarschuwing</text:p>
                    </text:list-item>
                    <text:list-item text:style-override="id1-3-2-4-7-1-8-119-2-2-2">
                      <text:number>-</text:number>
                      <text:p text:style-name="table_al">schriftelijke aanwijzing</text:p>
                    </text:list-item>
                    <text:list-item text:style-override="id1-3-2-4-7-1-8-119-2-2-3">
                      <text:number>-</text:number>
                      <text:p text:style-name="table_al">nader onderzoek</text:p>
                    </text:list-item>
                  </text:list>
                </table:table-cell>
                <table:table-cell table:style-name="cell_frame_all" table:number-rows-spanned="1" table:number-columns-spanned="1">
                  <text:p text:style-name="table_al">Art. 1.65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last onder dwangsom/ bestuursdwang</text:p>
                </table:table-cell>
                <table:table-cell table:style-name="cell_frame_all" table:number-rows-spanned="1" table:number-columns-spanned="1">
                  <text:p text:style-name="table_al">Gemw/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verbod op in exploitatie nemen/ voortzetting exploitatie</text:p>
                </table:table-cell>
                <table:table-cell table:style-name="cell_frame_all" table:number-rows-spanned="1" table:number-columns-spanned="1">
                  <text:p text:style-name="table_al">Art. 1.6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 1.7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Participatiewet (PW), IOAW, IOAZ, WI, , Wet kinderopvang, Re-integratie, bijzondere bijstand, terugvordering en verhaal, Schuldhulpverlening, Tijdelijke overbruggingsregeling zelfstandig ondernemers (Tozo) en Tijdelijke ondersteuning noodzakelijke kosten (TONK) en evt. opvolgers</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sluiten die een rechtsgevolg hebben en besluiten met rechtsgevolg conform een extern advies </text:p>
                </table:table-cell>
                <table:table-cell table:style-name="cell_frame_all" table:number-rows-spanned="1" table:number-columns-spanned="1">
                  <text:p text:style-name="table_al">Participatiewet (PW) , IOAW, IOAZ, WI, Wet kinderopvang, Re-integratie, bijzondere bijstand, Schuldhulpverlening,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Participatiewet (PW) , IOAW, IOAZ, WI, Wet kinderopvang, re-integratie, bijzondere bijstand, Schuldhulpverlening, Tijdelijke overbruggingsregeling zelfstandig ondernemers (Tozo) en Tijdelijke ondersteuning noodzakelijke kosten (TONK) en evt. opvol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gebruikmaken van hardheidsclausule, op individuele gronden afwijken van regelgeving </text:p>
                </table:table-cell>
                <table:table-cell table:style-name="cell_frame_all" table:number-rows-spanned="1" table:number-columns-spanned="1">
                  <text:p text:style-name="table_al">all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 </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besluiten over uitvoering minimabeleid</text:p>
                </table:table-cell>
                <table:table-cell table:style-name="cell_frame_all" table:number-rows-spanned="1" table:number-columns-spanned="1">
                  <text:p text:style-name="table_al">Verordening bijdrageregelingen minimabeleid gemeente Rijssen-Holten 2017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besluiten over uitvoering minimabeleid</text:p>
                </table:table-cell>
                <table:table-cell table:style-name="cell_frame_all" table:number-rows-spanned="1" table:number-columns-spanned="1">
                  <text:p text:style-name="table_al">Verordening bijdrageregelingen minimabeleid gemeente Rijssen-Holten 2017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kader controleplan WNZ</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besluiten bijdrage uit schuldhulpfonds</text:p>
                </table:table-cell>
                <table:table-cell table:style-name="cell_frame_all" table:number-rows-spanned="1" table:number-columns-spanned="1">
                  <text:p text:style-name="table_al">Reglement schuldhulp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toekennen en afwijzen van aanvragen voor bijdrage maaltijdkosten</text:p>
                </table:table-cell>
                <table:table-cell table:style-name="cell_frame_all" table:number-rows-spanned="1" table:number-columns-spanned="1">
                  <text:p text:style-name="table_al">Uitvoeringsregeling bijdrage maaltijdvoorziening ouderen Rijssen-Holt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innen kader controleplan WNZ</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BABW </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uiten die een rechtsgevolg hebben en besluiten die conform een extern advies zij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kopie aan port. houder bij negatief besluit</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uitnodigingen, oproepen, termijn van orde, verstrekken van algemene informatie. Handelingen zonder rechtsgevolgen en ter uitvoering van vastgestelde regelgeving</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rsteltermij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positieve besluiten die een rechtsgevolg hebben en positieve besluiten met rechtsgevolg conform een extern advies </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negatieve besluiten die een rechtsgevolg hebben en negatieve besluiten die conform een extern advies zijn</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esluiten met rechtsgevolg die afwijkend zijn van een extern advies</text:p>
                </table:table-cell>
                <table:table-cell table:style-name="cell_frame_all" table:number-rows-spanned="1" table:number-columns-spanned="1">
                  <text:p text:style-name="table_al">Wmo,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verzoekschrift aan rechtbank tot afgifte machtiging besloten jeugdhul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afgeven verleningsbeschikking ondertoezichtstelling/machtiging uithuisplaatsing</text:p>
                </table:table-cell>
                <table:table-cell table:style-name="cell_frame_all" table:number-rows-spanned="1" table:number-columns-spanned="1">
                  <text:p text:style-name="table_al">Art. 2.3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esluiten over uitvoering beleidsregels Compensatie eigen risico</text:p>
                </table:table-cell>
                <table:table-cell table:style-name="cell_frame_all" table:number-rows-spanned="1" table:number-columns-spanned="1">
                  <text:p text:style-name="table_al">Beleidsregels Compensatie eigen risico gemeente Rijssen-Holten 2014 (eerste wijz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 medewerker</text:p>
                </table:table-cell>
                <table:table-cell table:style-name="cell_frame_all" table:number-rows-spanned="1" table:number-columns-spanned="1">
                  <text:p text:style-name="table_al">be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armeren en opschalen van (onderdelen van) het regionale team Bevolkingszorg conform gemeentelijke opschalingsprocedur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uitvoeren taken Regionaal Crisisplan en processen bevolkingszorg, na alarmering en zonder separate opdracht of instructi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nemen van een besluit tot het doen van een uitgave tot een bedrag van € 15.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officier van dienst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nemen van een besluit tot het doen van een uitgave tot een bedrag van € 50.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algemeen commandant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nemen van een besluit tot het doen van een uitgave tot een bedrag van € 1.000,- en het verrichten van rechtshandelingen terzake</text:p>
                </table:table-cell>
                <table:table-cell table:style-name="cell_frame_all" table:number-rows-spanned="1" table:number-columns-spanned="1">
                  <text:p text:style-name="table_al">Mandaatbesluit crisisorganisatie Bevolkingszorg 2013</text:p>
                </table:table-cell>
                <table:table-cell table:style-name="cell_frame_all" table:number-rows-spanned="1" table:number-columns-spanned="1"/>
                <table:table-cell table:style-name="cell_frame_all" table:number-rows-spanned="1" table:number-columns-spanned="1">
                  <text:p text:style-name="table_al">dienstdoend hoofd bevolkingszor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het besluit van burgemeester en wethouders en de burgemeester van Rijssen-Holten van 15 november 2022. Dit besluit treedt in werking de dag na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70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0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0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Gemeentewet]|[1.0:c:BWBR0005416&amp;g=2022-11-05</meta:user-defined>
    <meta:user-defined meta:name="DC.source">Algemene wet bestuursrecht]|[1.0:c:BWBR0005537&amp;g=2022-11-05</meta:user-defined>
    <meta:user-defined meta:name="OVERHEIDop.referentienummer">D2022141657</meta:user-defined>
    <meta:user-defined meta:name="DCTERMS.alternative">Mandaatbesluit gemeente Rijssen-Holten 2022</meta:user-defined>
    <dc:language>nl</dc:language>
    <meta:user-defined meta:name="OVERHEIDop.locatietype/OVERHEIDop.gebiedsmarkering">Gemeente</meta:user-defined>
    <meta:user-defined meta:name="DC.title">Mandaatbesluit gemeente Rijssen-Holten 2022</meta:user-defined>
    <meta:user-defined meta:name="DCTERMS.W3CDTF/DCTERMS.available">2022-12-01</meta:user-defined>
    <meta:user-defined meta:name="DCTERMS.W3CDTF/OVERHEIDop.jaargang">2022</meta:user-defined>
    <meta:user-defined meta:name="OVERHEIDop.publicationIssue">529702</meta:user-defined>
    <meta:user-defined meta:name="OVERHEIDop.betreftRegeling">CVDR684773_1</meta:user-defined>
    <meta:user-defined meta:name="OVERHEIDop.GmbID/DC.identifier">gmb-2022-529702</meta:user-defined>
    <meta:user-defined meta:name="xs:date/OVERHEIDop.startdatum">2022-12-02</meta:user-defined>
    <meta:user-defined meta:name="OVERHEIDop.versieInformatie"/>
  </office:meta>
</office:document-meta>
</file>