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283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4968</text:p>
            <text:p text:style-name="common-al">Gemeente Aalsmeer heeft op 4 februari 2022 besloten om de beslistermijn voor de aanvraag voor een omgevingsvergunning voor het bouwen van een vide (legalisatie) te verlengen voor een periode van maximaal 6 weken.De locatie is Aalsmeerderweg 283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7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Aalsmeerderweg 283 11 in Aals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70</meta:user-defined>
    <meta:user-defined meta:name="OVERHEIDop.GmbID/DC.identifier">gmb-2022-52970</meta:user-defined>
    <meta:user-defined meta:name="OVERHEIDop.versieInformatie"/>
  </office:meta>
</office:document-meta>
</file>