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Sinterklaas intocht Bleiswijk langs en door dorpsker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590238 Aankomst Meerenbos, route langs en door dorpskern Bleiswijk.  (2665) </text:p>
            <text:p text:style-name="common-al">Het verlenen van een evenementenvergunning voor “Sinterklaas intocht Bleiswijk” op zaterdag 19 november 2022 van 11:30 tot 17:00 uur.  (17-11-2022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6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0238</meta:user-defined>
    <dc:language>nl</dc:language>
    <meta:user-defined meta:name="OVERHEIDop.locatietype/OVERHEIDop.gebiedsmarkering">Woonplaats</meta:user-defined>
    <meta:user-defined meta:name="DC.title">Toestemming voor het houden van de Sinterklaas intocht Bleiswijk langs en door dorpskern Bleis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699</meta:user-defined>
    <meta:user-defined meta:name="OVERHEIDop.GmbID/DC.identifier">gmb-2022-529699</meta:user-defined>
    <meta:user-defined meta:name="OVERHEIDop.versieInformatie"/>
  </office:meta>
</office:document-meta>
</file>