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103 - het afwijken van het bestemmingsplan stalling van auto's op de locatie Pieter Lieftinckweg 14, 1505 HX Zaandam</text:p>
            <text:p text:style-name="common-al">Besluit verzonden: 25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969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9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69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1103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697</meta:user-defined>
    <meta:user-defined meta:name="OVERHEIDop.GmbID/DC.identifier">gmb-2022-529697</meta:user-defined>
    <meta:user-defined meta:name="OVERHEIDop.versieInformatie"/>
  </office:meta>
</office:document-meta>
</file>