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snijbloemen op de woensdagmarkt aan Kerkstraat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293137 Kerstraat Berkel Dorp (2651) </text:p>
            <text:p text:style-name="common-al">Het verlenen van een marktstandplaatsvergunning “snijbloemen” voor de woensdagmarkt te Berkel en Rodenrijs. De vergunning gaat in per 23 november 2022. (21-11-2022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969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9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9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3137</meta:user-defined>
    <dc:language>nl</dc:language>
    <meta:user-defined meta:name="OVERHEIDop.locatietype/OVERHEIDop.gebiedsmarkering">Weg</meta:user-defined>
    <meta:user-defined meta:name="DC.title">Toestemming voor de verkoop van snijbloemen op de woensdagmarkt aan Kerkstraat te Berkel en Rodenrijs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694</meta:user-defined>
    <meta:user-defined meta:name="OVERHEIDop.GmbID/DC.identifier">gmb-2022-529694</meta:user-defined>
    <meta:user-defined meta:name="OVERHEIDop.versieInformatie"/>
  </office:meta>
</office:document-meta>
</file>