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sbesluit Marktreglement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enlo;</text:p>
            <text:p text:style-name="al">gezien het voorstel van 22 november 2022;</text:p>
            <text:p text:style-name="al">gelet op artikel 3 van de Marktverordening Venlo 2011;</text:p>
            <text:p text:style-name="al">gelet op artikel 2, lid 1 sub c van het Marktreglement Venlo 2015;</text:p>
            <text:p text:style-name="al">overwegende, dat het aanpassen van de eindtijd van de zaterdagmarkt in stadsdeel Venlo de aantrekkelijkheid van de markt vergroot;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Artikel 2, lid 1 sub c van het Marktreglement Venlo 2015 te wijzigen, zodat dit als volgt komt te luiden: “zaterdag van 08.00 uur tot 15.00 uur op het parkeerterrein Mgr. Nolensplein en op straatgedeelte van het Mgr. Nolensplein, en het verharde gedeelte van het Mgr. Nolenspark in stadsdeel Venlo;”</text:p>
              </text:list-item>
              <text:list-item text:style-override="id1-3-2-2-1-2-2">
                <text:number>II.</text:number>
                <text:p text:style-name="al">Dit wijzigingsbesluit treedt na bekendmaking met ingang van 1 december 2022 in werking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enlo, 22 november 2022</text:span></text:p>
            <text:p><text:span text:style-name="functie">Burgemeester en wethouders van Venlo</text:span></text:p>
            <text:p><text:span text:style-name="functie">de secretaris, de burgemeester</text:span></text:p>
            <text:p><text:span text:style-name="functie">Twan Beurskens, 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29691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69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69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nlo</meta:user-defined>
    <meta:user-defined meta:name="OVERHEID.Gemeente/DCTERMS.publisher">Venlo</meta:user-defined>
    <meta:user-defined meta:name="OVERHEID.TaxonomieBeleidsagendaDecentraal/OVERHEID.category">Economie | Organisatie en beleid</meta:user-defined>
    <meta:user-defined meta:name="DC.source">Marktverordening Venlo 2011]|[http://venlo.regelingenbank.nl/regelingen/Marktverordening-Venlo-2011</meta:user-defined>
    <meta:user-defined meta:name="OVERHEIDop.referentienummer">1910586</meta:user-defined>
    <meta:user-defined meta:name="DCTERMS.alternative">Marktreglement Venlo 2015</meta:user-defined>
    <dc:language>nl</dc:language>
    <meta:user-defined meta:name="OVERHEIDop.locatietype/OVERHEIDop.gebiedsmarkering">Gemeente</meta:user-defined>
    <meta:user-defined meta:name="DC.title">Marktreglement Venlo 2015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691</meta:user-defined>
    <meta:user-defined meta:name="OVERHEIDop.betreftRegeling">CVDR357072_2</meta:user-defined>
    <meta:user-defined meta:name="xs:date/OVERHEIDop.startdatum">2022-12-01</meta:user-defined>
    <meta:user-defined meta:name="OVERHEIDop.GmbID/DC.identifier">gmb-2022-529691</meta:user-defined>
    <meta:user-defined meta:name="OVERHEIDop.versieInformatie"/>
  </office:meta>
</office:document-meta>
</file>