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troovledder 2, 7991 S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chuur, verlenging beslistermijn, verzenddatum 25-11-2022, zaaknummer 33663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968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Stroovledder 2, 7991 SB,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88</meta:user-defined>
    <meta:user-defined meta:name="OVERHEIDop.GmbID/DC.identifier">gmb-2022-529688</meta:user-defined>
    <meta:user-defined meta:name="OVERHEIDop.versieInformatie"/>
  </office:meta>
</office:document-meta>
</file>