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0 te Hoogezand, Melding Activiteitenbesluit Z2021-00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ijverheidsweg 20, 9601 LX, Wotan B.V, oprichtingsmelding voor het starten van een CNC verspaningsbedrijf (geaccepteerd en verzonden 4 februari 2022)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96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Nijverheidsweg 20 te Hoogezand, Melding Activiteitenbesluit Z2021-000336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68</meta:user-defined>
    <meta:user-defined meta:name="OVERHEIDop.GmbID/DC.identifier">gmb-2022-52968</meta:user-defined>
    <meta:user-defined meta:name="OVERHEIDop.versieInformatie"/>
  </office:meta>
</office:document-meta>
</file>