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176, Kerksingel 26, 2981EH Ridderkerk, het wijzigen van de uitstraling van oudheidskamer tot museum</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aanvraag Omgevingsvergunning ontvangen voor het wijzigen van de uitstraling van oudheidskamer tot museum locatie Kerksingel 26, 2981EH Ridderkerk. De aanvraag is geregistreerd onder zaaknummer 2022-0021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967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Kerksingel 26, 2981EH Ridderkerk</meta:user-defined>
    <dc:language>nl</dc:language>
    <meta:user-defined meta:name="OVERHEIDop.locatietype/OVERHEIDop.gebiedsmarkering">Punt</meta:user-defined>
    <meta:user-defined meta:name="DC.title">Kennisgeving aanvraag Omgevingsvergunning 2022-002176, Kerksingel 26, 2981EH Ridderkerk, het wijzigen van de uitstraling van oudheidskamer tot museum</meta:user-defined>
    <meta:user-defined meta:name="DCTERMS.W3CDTF/DCTERMS.available">2022-12-01</meta:user-defined>
    <meta:user-defined meta:name="DCTERMS.W3CDTF/OVERHEIDop.jaargang">2022</meta:user-defined>
    <meta:user-defined meta:name="OVERHEIDop.publicationIssue">529679</meta:user-defined>
    <meta:user-defined meta:name="OVERHEIDop.GmbID/DC.identifier">gmb-2022-529679</meta:user-defined>
    <meta:user-defined meta:name="OVERHEIDop.versieInformatie"/>
  </office:meta>
</office:document-meta>
</file>