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WEG 16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Helvoirtseweg 160 Vught, aanpassen buitenruimte met een toegangspoort en carport, OV202213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96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HELVOIRTSEWEG 160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678</meta:user-defined>
    <meta:user-defined meta:name="OVERHEIDop.GmbID/DC.identifier">gmb-2022-529678</meta:user-defined>
    <meta:user-defined meta:name="OVERHEIDop.versieInformatie"/>
  </office:meta>
</office:document-meta>
</file>