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zinkland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-2022-6682 voor een omgevingsvergunning : het plaatsen van een dakkapel, op locatie Ruzinklande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6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zinklanden 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671</meta:user-defined>
    <meta:user-defined meta:name="OVERHEIDop.GmbID/DC.identifier">gmb-2022-529671</meta:user-defined>
    <meta:user-defined meta:name="OVERHEIDop.versieInformatie"/>
  </office:meta>
</office:document-meta>
</file>