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graafstraat 11 te Nijmegen: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2</text:p>
            <text:p text:style-name="common-al">
            <text:span text:style-name="nadrukvet">Omschrijving: </text:span>verrichten van sloopwerkzaamheden (Burggraaf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5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2A0EAB8-15C2-440C-8227-EC8EECC45424" xlink:type="simple">http://www.nijmegen.nl/vergunningpagina/?guid=52A0EAB8-15C2-440C-8227-EC8EECC454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66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6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6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graafstraat 11 te Nijmegen: verrichten van sloopwerkzaamheden - meldingen - Melding ontva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63</meta:user-defined>
    <meta:user-defined meta:name="OVERHEIDop.GmbID/DC.identifier">gmb-2022-529663</meta:user-defined>
    <meta:user-defined meta:name="OVERHEIDop.versieInformatie"/>
  </office:meta>
</office:document-meta>
</file>