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ven Vennecoolstraat 5 te Nijmegen: verwijderen van asbest T-1114100 bron 1 en 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1-2022</text:p>
            <text:p text:style-name="common-al">
            <text:span text:style-name="nadrukvet">Omschrijving: </text:span>verwijderen van asbest T-1114100 bron 1 en 5 (Steven Vennecoolstraat 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041.01</text:p>
            <text:p text:style-name="common-al">
            <text:span text:style-name="nadrukvet">Product: </text:span>meldingen</text:p>
            <text:p text:style-name="common-al">
            <text:span text:style-name="nadrukvet">Ontvangst: </text:span>24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C8D55A8-DA7D-4AD0-9004-20A182AD8C45" xlink:type="simple">http://www.nijmegen.nl/vergunningpagina/?guid=1C8D55A8-DA7D-4AD0-9004-20A182AD8C4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966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6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6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even Vennecoolstraat 5 te Nijmegen: verwijderen van asbest T-1114100 bron 1 en 5 - meldingen - Melding ontvang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662</meta:user-defined>
    <meta:user-defined meta:name="OVERHEIDop.GmbID/DC.identifier">gmb-2022-529662</meta:user-defined>
    <meta:user-defined meta:name="OVERHEIDop.versieInformatie"/>
  </office:meta>
</office:document-meta>
</file>