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vekamphof 1 te Nijmegen: plaatsen van twee airco buitenunits aan de zijgevel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2</text:p>
            <text:p text:style-name="common-al">
            <text:span text:style-name="nadrukvet">Omschrijving: </text:span>plaatsen van twee airco buitenunits aan de zijgevel van het pand (Lievekamphof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71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9-2022</text:p>
            <text:p text:style-name="common-al">
            <text:span text:style-name="nadrukvet">Verlengingsbesluit verzonden: </text:span>25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6753EC4-C1DE-4C62-8D48-08761725A288" xlink:type="simple">http://www.nijmegen.nl/vergunningpagina/?guid=56753EC4-C1DE-4C62-8D48-08761725A2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66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6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6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evekamphof 1 te Nijmegen: plaatsen van twee airco buitenunits aan de zijgevel van het pand - omgevingsvergunning - Beslistermijn verleng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661</meta:user-defined>
    <meta:user-defined meta:name="OVERHEIDop.GmbID/DC.identifier">gmb-2022-529661</meta:user-defined>
    <meta:user-defined meta:name="OVERHEIDop.versieInformatie"/>
  </office:meta>
</office:document-meta>
</file>