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District West Breda, Koninginnestraat 80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225</text:p>
            <text:p text:style-name="common-al">Uiterlijke besluitdatum: 26-12-2022</text:p>
            <text:p text:style-name="common-al">Locatie: District West Breda, Koninginnestraat 80 4818HE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65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District West Breda, Koninginnestraat 80 4818HE Bred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55</meta:user-defined>
    <meta:user-defined meta:name="OVERHEIDop.GmbID/DC.identifier">gmb-2022-529655</meta:user-defined>
    <meta:user-defined meta:name="OVERHEIDop.versieInformatie"/>
  </office:meta>
</office:document-meta>
</file>