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“Lampionoptocht” op 31 januari 2023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•</text:number>
                <text:p text:style-name="al">Stichting Oranje Comité Bemmel-Ressen, voor het organiseren van een “Lampionoptocht” op 31 januari 2023 in Bemmel <text:span text:style-name="nadrukcur">6681AK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2963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63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63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een “Lampionoptocht” op 31 januari 2023 te Bemmel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9634</meta:user-defined>
    <meta:user-defined meta:name="OVERHEIDop.GmbID/DC.identifier">gmb-2022-529634</meta:user-defined>
    <meta:user-defined meta:name="OVERHEIDop.versieInformatie"/>
  </office:meta>
</office:document-meta>
</file>