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Tegenover het adres Aardamseweg 73A in Ter Aar (kern Aardam) - het realiseren van een tijdelijke damwandconstructie</text:p>
      <text:section text:name="zakelijke-mededeling_id1-3-2" text:style-name="zakelijke-mededeling">
        <text:section text:name="zakelijke-mededeling-tekst_id1-3-2-1" text:style-name="zakelijke-mededeling-tekst">
          <text:section text:name="tekst_id1-3-2-1-1" text:style-name="tekst">
            <text:p text:style-name="common-al">Tegenover het adres Aardamseweg 73A in Ter Aar (kern Aardam) - zaaknummer Z2022-00001736 - omgevingsvergunning voor het realiseren van een tijdelijke damwandconstructi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6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96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Tegenover het adres Aardamseweg 73A in Ter Aar (kern Aardam) - het realiseren van een tijdelijke damwandconstructie</meta:user-defined>
    <meta:user-defined meta:name="DCTERMS.W3CDTF/DCTERMS.available">2022-11-29</meta:user-defined>
    <meta:user-defined meta:name="DCTERMS.W3CDTF/OVERHEIDop.jaargang">2022</meta:user-defined>
    <meta:user-defined meta:name="OVERHEIDop.publicationIssue">529630</meta:user-defined>
    <meta:user-defined meta:name="OVERHEIDop.GmbID/DC.identifier">gmb-2022-529630</meta:user-defined>
    <meta:user-defined meta:name="OVERHEIDop.versieInformatie"/>
  </office:meta>
</office:document-meta>
</file>