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9-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9-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9-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9-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9-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3">
      <text:list-level-style-bullet text:bullet-char="·" text:level="1">
        <style:list-level-properties text:min-label-width="10mm"/>
      </text:list-level-style-bullet>
    </text:list-style>
    <text:list-style style:name="id1-3-2-2-2-6-3-3-1-3-1">
      <text:list-level-style-bullet text:bullet-char="·" text:level="1">
        <style:list-level-properties text:min-label-width="10mm"/>
      </text:list-level-style-bullet>
    </text:list-style>
    <text:list-style style:name="id1-3-2-2-2-6-3-3-1-3-2">
      <text:list-level-style-bullet text:bullet-char="·" text:level="1">
        <style:list-level-properties text:min-label-width="10mm"/>
      </text:list-level-style-bullet>
    </text:list-style>
    <text:list-style style:name="id1-3-2-2-2-6-3-3-1-3-3">
      <text:list-level-style-bullet text:bullet-char="·" text:level="1">
        <style:list-level-properties text:min-label-width="10mm"/>
      </text:list-level-style-bullet>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5-3">
      <text:list-level-style-bullet text:bullet-char="·" text:level="1">
        <style:list-level-properties text:min-label-width="10mm"/>
      </text:list-level-style-bullet>
    </text:list-style>
    <text:list-style style:name="id1-3-2-2-2-6-3-3-5-3-1">
      <text:list-level-style-bullet text:bullet-char="·" text:level="1">
        <style:list-level-properties text:min-label-width="10mm"/>
      </text:list-level-style-bullet>
    </text:list-style>
    <text:list-style style:name="id1-3-2-2-2-6-3-3-5-3-2">
      <text:list-level-style-bullet text:bullet-char="·" text:level="1">
        <style:list-level-properties text:min-label-width="10mm"/>
      </text:list-level-style-bullet>
    </text:list-style>
    <text:list-style style:name="id1-3-2-2-2-6-3-3-5-3-3">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rfgoedverordening gemeente Vlieland 2010</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ettelijke verankering</text:p>
            <text:section text:name="structuurtekst_id1-3-2-2-1-2" text:style-name="structuurtekst">
              <text:p text:style-name="al">Deze verordening is ingesteld op grond van de Gemeentewet, artikel 147</text:p>
              <text:p text:style-name="al">Op de verordening zijn de Wet algemene bepalingen omgevingsrecht (Wabo) en de Algemene wet bestuursrecht (Awb) van toepassing.</text:p>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Artikel</text:span> <text:span text:style-name="artikel_kop_nr">1</text:span> Begripsbepalingen</text:p>
              <text:p text:style-name="al">:</text:p>
              <text:list text:style-name="id1-3-2-2-2-2-3">
                <text:list-item text:style-override="id1-3-2-2-2-2-3-1">
                  <text:number>a.</text:number>
                  <text:p text:style-name="al">bevoegd gezag: bestuursorgaan als bedoeld in artikel 1.1, eerste lid van de Wet algemene bepalingen omgevingsrecht;</text:p>
                </text:list-item>
                <text:list-item text:style-override="id1-3-2-2-2-2-3-2">
                  <text:number>b.</text:number>
                  <text:p text:style-name="al">monument</text:p>
                  <text:list text:style-name="id1-3-2-2-2-2-3-2-3">
                    <text:list-item text:style-override="id1-3-2-2-2-2-3-2-3-1">
                      <text:number>1.</text:number>
                      <text:p text:style-name="al">zaak die van algemeen belang is wegens schoonheid, betekenis voor de wetenschap, ecologische of cultuurhistorische waarde of</text:p>
                    </text:list-item>
                    <text:list-item text:style-override="id1-3-2-2-2-2-3-2-3-2">
                      <text:number>2.</text:number>
                      <text:p text:style-name="al">terrein dat van belang is wegens een daar aanwezige zaak als bedoeld onder 1;</text:p>
                    </text:list-item>
                  </text:list>
                </text:list-item>
                <text:list-item text:style-override="id1-3-2-2-2-2-3-3">
                  <text:number>c.</text:number>
                  <text:p text:style-name="al">beschermd rijksmonument</text:p>
                  <text:p text:style-name="al"> onroerend monument, dat is ingeschreven in de ingevolge de Monumentenwet 1988 vastgestelde registers;</text:p>
                </text:list-item>
                <text:list-item text:style-override="id1-3-2-2-2-2-3-4">
                  <text:number>d.</text:number>
                  <text:p text:style-name="al">kerkelijk monument</text:p>
                  <text:p text:style-name="al"> monument, dat eigendom is van een kerkgenootschap, kerkelijke gemeente of parochie of van een kerkelijke instelling en dat tevens uitsluitend of voor een overwegend deel wordt gebruikt voor de uitoefening van de eredienst</text:p>
                </text:list-item>
                <text:list-item text:style-override="id1-3-2-2-2-2-3-5">
                  <text:number>e.</text:number>
                  <text:p text:style-name="al">beschermd stads- en dorpsgezicht;</text:p>
                </text:list-item>
              </text:list>
              <text:p text:style-name="al">stads- en dorpsgezicht dat door de minister van Volkshuisvesting, Ruimtelijke Ordening en Milieubeheer als zodanig ingevolge artikel 35 van de Monumentenwet 1988 is aangewezen;</text:p>
              <text:p text:style-name="al">f.monumentencommissie</text:p>
              <text:p text:style-name="al">de op basis van artikel 15, lid 1 van de Monumentenwet 1988 ingestelde commissie met als taak het college van burgemeester en wethouders op verzoek of uit eigen beweging te adviseren over de toepassing van de Monumentenwet 1988, de verordening en het monumentenbeleid;</text:p>
              <text:p text:style-name="al">g.bouwhistorisch onderzoek</text:p>
              <text:p text:style-name="al">een in een schriftelijke rapportage vastgelegd onderzoek naar de bouwgeschiedenis en de bouwhistorische kwaliteit van een monument;</text:p>
              <text:list text:style-name="id1-3-2-2-2-2-9">
                <text:list-item text:style-override="id1-3-2-2-2-2-9-1">
                  <text:number>h.</text:number>
                  <text:p text:style-name="al">landelijke Indicatieve Kaart van Archeologische Waarden: landelijke kaart met een schaal van 1:50.000, die op basis van geomorfologische gegevens de kans weergeeft op de aanwezigheid van archeologische vindplaatsen, waarbij onderscheid wordt gemaakt in hoge, middelhoge, lage en zeer lage trefkans; </text:p>
                </text:list-item>
                <text:list-item text:style-override="id1-3-2-2-2-2-9-2">
                  <text:number>i.</text:number>
                  <text:p text:style-name="al">provinciale Archeologische Monumentenkaart: topografische kaart van (delen van) het provinciale grondgebied, waarop archeologische monumenten en archeologische gebieden zijn aangegeven; </text:p>
                </text:list-item>
                <text:list-item text:style-override="id1-3-2-2-2-2-9-3">
                  <text:number>j.</text:number>
                  <text:p text:style-name="al">archeologisch verwachtingsgebied: gebied, aangegeven op de archeologische waardekaart, waarvan is aangegeven dat in bepaalde mate archeologische vondsten of sporen te verwachten zijn; </text:p>
                </text:list-item>
                <text:list-item text:style-override="id1-3-2-2-2-2-9-4">
                  <text:number>k.</text:number>
                  <text:p text:style-name="al">hoge verwachtingswaarde: grote kans op archeologische vondsten of informatie; </text:p>
                </text:list-item>
                <text:list-item text:style-override="id1-3-2-2-2-2-9-5">
                  <text:number>l.</text:number>
                  <text:p text:style-name="al">middelhoge verwachtingswaarde: gemiddelde kans op archeologische vondsten of informatie;</text:p>
                </text:list-item>
                <text:list-item text:style-override="id1-3-2-2-2-2-9-6">
                  <text:number>m.</text:number>
                  <text:p text:style-name="al">lage verwachtingswaarde: kleine kans op archeologische vondsten of informatie; </text:p>
                </text:list-item>
                <text:list-item text:style-override="id1-3-2-2-2-2-9-7">
                  <text:number>n.</text:number>
                  <text:p text:style-name="al">plan van aanpak: plan dat weergeeft hoe een archeologische uitvoerder de vragen zoals omschreven in het programma van eisen denkt te gaan beantwoorden;</text:p>
                </text:list-item>
                <text:list-item text:style-override="id1-3-2-2-2-2-9-8">
                  <text:number>o.</text:number>
                  <text:p text:style-name="al">omgevingsvergunning</text:p>
                </text:list-item>
              </text:list>
              <text:p text:style-name="al">een vergunning als bedoeld in artikel 2.2 van de Wet algemene bepalingen omgevingsrecht.</text:p>
            </text:section>
            <text:section text:name="artikel_id1-3-2-2-2-3" text:style-name="artikel">
              <text:p text:style-name="artikel_kop_titel"><text:span text:style-name="artikel_kop_label">Artikel</text:span> <text:span text:style-name="artikel_kop_nr">2</text:span> Gebruik van het monument</text:p>
              <text:p text:style-name="al">Bij de toepassing van deze verordening wordt rekening gehouden met het gebruik van het monument.</text:p>
            </text:section>
            <text:section text:name="artikel_id1-3-2-2-2-4" text:style-name="artikel">
              <text:p text:style-name="artikel_kop_titel"><text:span text:style-name="artikel_kop_label">Artikel</text:span> <text:span text:style-name="artikel_kop_nr">3</text:span> t/m 12 zijn vervallen</text:p>
              <text:p text:style-name="al"/>
            </text:section>
            <text:section text:name="artikel_id1-3-2-2-2-5" text:style-name="artikel">
              <text:p text:style-name="artikel_kop_titel"><text:span text:style-name="artikel_kop_label">Artikel</text:span> <text:span text:style-name="artikel_kop_nr">13</text:span> Vergunning voor wijziging, afbraak of verwijdering van een rijksmonument</text:p>
              <text:list text:style-name="id1-3-2-2-2-5-2">
                <text:list-item text:style-override="id1-3-2-2-2-5-2">
                  <text:number>1.</text:number>
                  <text:p text:style-name="al">het college zendt onmiddellijk een afschrift van de ontvankelijke aanvraag om een (omgevings)vergunning aan de monumentencommissie.</text:p>
                </text:list-item>
                <text:list-item text:style-override="id1-3-2-2-2-5-3">
                  <text:number>2.</text:number>
                  <text:p text:style-name="al">De monumentencommissie adviseert schriftelijk over de aanvraag binnen 8 weken na de datum van verzending van het afschrift.</text:p>
                </text:list-item>
                <text:list-item text:style-override="id1-3-2-2-2-5-4">
                  <text:number>3.</text:number>
                  <text:p text:style-name="al">Bij overschrijding van de in het tweede lid genoemde termijn wordt de monumentencommissie geacht geadviseerd te hebben.</text:p>
                </text:list-item>
              </text:list>
            </text:section>
            <text:section text:name="artikel_id1-3-2-2-2-6" text:style-name="artikel">
              <text:p text:style-name="artikel_kop_titel"><text:span text:style-name="artikel_kop_label">Artikel</text:span> <text:span text:style-name="artikel_kop_nr">14</text:span> instandhouding van archeologische terreinen</text:p>
              <text:list text:style-name="id1-3-2-2-2-6-2">
                <text:list-item text:style-override="id1-3-2-2-2-6-2">
                  <text:number>1.</text:number>
                  <text:p text:style-name="al">Het is verboden om in een archeologisch monument, bedoeld in artikel 1, onder a, sub 2 of een archeologisch verwachtingsgebied, bedoeld in artikel 1, onder j, de bodem dieper dan 50 cm onder de oppervlakte te verstoren.</text:p>
                </text:list-item>
                <text:list-item text:style-override="id1-3-2-2-2-6-3">
                  <text:number>2.</text:number>
                  <text:p text:style-name="al">Het verbod in lid 1 is niet van toepassing indien:</text:p>
                  <text:list text:style-name="id1-3-2-2-2-6-3-3">
                    <text:list-item text:style-override="id1-3-2-2-2-6-3-3-1">
                      <text:number>a.</text:number>
                      <text:p text:style-name="al">het een verstoring betreft van een archeologisch monument of archeologisch verwachtingsgebied als aangegeven op de provinciale Archeologische Monumentenkaart of de landelijke Indicatieve Kaart van Archeologische Waarden, en waarbij die verstoring plaatsvindt:</text:p>
                      <text:list text:style-name="id1-3-2-2-2-6-3-3-1-3">
                        <text:list-item text:style-override="id1-3-2-2-2-6-3-3-1-3-1">
                          <text:number>·</text:number>
                          <text:p text:style-name="al">in een gebied met lage archeologische verwachtingswaarde</text:p>
                        </text:list-item>
                        <text:list-item text:style-override="id1-3-2-2-2-6-3-3-1-3-2">
                          <text:number>·</text:number>
                          <text:p text:style-name="al">in een gebied met een middelhoge archeologische verwachtingswaarde en het te verstoren gebied kleiner is dan 20 m2, of;</text:p>
                        </text:list-item>
                        <text:list-item text:style-override="id1-3-2-2-2-6-3-3-1-3-3">
                          <text:number>·</text:number>
                          <text:p text:style-name="al">in een gebied met hoge archeologische verwachtingswaarde en het te verstoren gebied kleiner is dan10 m2.</text:p>
                        </text:list-item>
                      </text:list>
                    </text:list-item>
                    <text:list-item text:style-override="id1-3-2-2-2-6-3-3-2">
                      <text:number>b.</text:number>
                      <text:p text:style-name="al">in het geldend bestemmingsplan bepalingen zijn opgenomen omtrent archeolo-gische monumentenzorg.</text:p>
                    </text:list-item>
                    <text:list-item text:style-override="id1-3-2-2-2-6-3-3-3">
                      <text:number>c.</text:number>
                      <text:p text:style-name="al">in een vrijstellingsbesluit als bedoeld in art. 3.6, 3.22 en 3.23 van de Wet ruimtelijke ordening voorschriften zijn opgenomen omtrent archeologische monumentenzorg;</text:p>
                    </text:list-item>
                    <text:list-item text:style-override="id1-3-2-2-2-6-3-3-4">
                      <text:number>d.</text:number>
                      <text:p text:style-name="al">het college nadere regels stelt met betrekking tot de uitvoering van werkzaamheden die leiden tot een verstoring van een archeologisch monument of archeologisch verwachtingsgebied als aangegeven op gemeentelijke archeologische waardenkaart of de gemeentelijke beleidsadvieskaart, dan wel bij het ontbreken daarvan,de provinciale Archeologische Monumentenkaart of de landelijke Indicatieve Kaart van Archeologische Waarden;</text:p>
                    </text:list-item>
                    <text:list-item text:style-override="id1-3-2-2-2-6-3-3-5">
                      <text:number>e.</text:number>
                      <text:p text:style-name="al">een rapport is overlegd waarin de archeologische waarde van het te verstoren terrein naar het oordeel van burgemeester en wethouders in voldoende mate is vastgesteld en waaruit blijkt dat:</text:p>
                      <text:list text:style-name="id1-3-2-2-2-6-3-3-5-3">
                        <text:list-item text:style-override="id1-3-2-2-2-6-3-3-5-3-1">
                          <text:number>·</text:number>
                          <text:p text:style-name="al">het behoud van de archeologische waarden in voldoende mate kan worden geborgd; of</text:p>
                        </text:list-item>
                        <text:list-item text:style-override="id1-3-2-2-2-6-3-3-5-3-2">
                          <text:number>·</text:number>
                          <text:p text:style-name="al">de archeologische waarden door de verstoring niet onevenredig worden geschaad; of</text:p>
                        </text:list-item>
                        <text:list-item text:style-override="id1-3-2-2-2-6-3-3-5-3-3">
                          <text:number>·</text:number>
                          <text:p text:style-name="al">in het geheel geen archeologische waarden aanwezig zijn.</text:p>
                        </text:list-item>
                      </text:list>
                    </text:list-item>
                  </text:list>
                </text:list-item>
              </text:list>
            </text:section>
            <text:section text:name="artikel_id1-3-2-2-2-7" text:style-name="artikel">
              <text:p text:style-name="artikel_kop_titel"><text:span text:style-name="artikel_kop_label">Artikel</text:span> <text:span text:style-name="artikel_kop_nr">15</text:span> opgravingen en begeleiding</text:p>
              <text:list text:style-name="id1-3-2-2-2-7-2">
                <text:list-item text:style-override="id1-3-2-2-2-7-2">
                  <text:number>1.</text:number>
                  <text:p text:style-name="al">Indien binnen het grondgebied van de gemeente Vlieland onderzoek wordt uitgevoerd in het kader van het doen van opgravingen in de zin van artikel 1 sub h Monumentenwet 1988, dient, onverminderd de overige bepalingen van deze wet:</text:p>
                  <text:list text:style-name="id1-3-2-2-2-7-2-3">
                    <text:list-item text:style-override="id1-3-2-2-2-7-2-3-1">
                      <text:number>a.</text:number>
                      <text:p text:style-name="al">het college een programma van eisen vast te stellen als bedoeld in artikel 1 onder n, waarbij nadere regels worden gesteld ten aanzien van het onderzoek.</text:p>
                    </text:list-item>
                    <text:list-item text:style-override="id1-3-2-2-2-7-2-3-2">
                      <text:number>b.</text:number>
                      <text:p text:style-name="al">de verstoorder, voorafgaande aan het onderzoek, een plan van aanpak als bedoel in artikel 1 onder n van deze verordening ter goedkeuring aan het college te overleggen.</text:p>
                    </text:list-item>
                  </text:list>
                </text:list-item>
                <text:list-item text:style-override="id1-3-2-2-2-7-3">
                  <text:number>2.</text:number>
                  <text:p text:style-name="al">In de nadere regels neemt het college bepalingen op met betrekking tot het toezicht op de feitelijke uitvoering van het plan van aanpak. Tijdens het onderzoek dienen aanwijzingen van het college in acht te worden genomen.</text:p>
                </text:list-item>
                <text:list-item text:style-override="id1-3-2-2-2-7-4">
                  <text:number>3.</text:number>
                  <text:p text:style-name="al">Om te kunnen beoordelen of het plan van aanpak aan het programma van eisen en eventuele nadere regels voldoet, vraagt het college advies aan een deskundige, zoals omschreven in de Wet op de Archeologische monumentenzorg.</text:p>
                </text:list-item>
              </text:list>
            </text:section>
            <text:section text:name="artikel_id1-3-2-2-2-8" text:style-name="artikel">
              <text:p text:style-name="artikel_kop_titel"><text:span text:style-name="artikel_kop_label">Artikel</text:span> <text:span text:style-name="artikel_kop_nr">16</text:span> tegemoet in schade</text:p>
              <text:p text:style-name="al">Het college kiest voor een civielrechtelijke procedure voor schadevergoedingbij een onrechtmatige overheidsdaad, Boek 6 artikel 126 BW.</text:p>
            </text:section>
            <text:section text:name="artikel_id1-3-2-2-2-9" text:style-name="artikel">
              <text:p text:style-name="artikel_kop_titel"><text:span text:style-name="artikel_kop_label">Artikel</text:span> <text:span text:style-name="artikel_kop_nr">17</text:span> strafbepaling</text:p>
              <text:p text:style-name="al">Verwezen wordt naar de artikelen 56 t/m 58 van de Monumentenwet.</text:p>
            </text:section>
            <text:section text:name="artikel_id1-3-2-2-2-10" text:style-name="artikel">
              <text:p text:style-name="artikel_kop_titel"><text:span text:style-name="artikel_kop_label">Artikel</text:span> <text:span text:style-name="artikel_kop_nr">18</text:span> opsporingsbevoegdheid</text:p>
              <text:p text:style-name="al">De opsporing van de in artikel 16 strafbaar gestelde feiten is, naast de in artikel 141 van het Wetboek van Strafvordering genoemde opsporingsambtenaar, opgedragen aan hen die door het bevoegd gezag met de zorg voor de naleving van deze verordening zijn belast, ieder voor zover het feiten betreft die in de aanwijzing zijn vermeld.</text:p>
            </text:section>
            <text:section text:name="artikel_id1-3-2-2-2-11" text:style-name="artikel">
              <text:p text:style-name="artikel_kop_titel"><text:span text:style-name="artikel_kop_label">Artikel</text:span> <text:span text:style-name="artikel_kop_nr">19</text:span> binnentreden</text:p>
              <text:p text:style-name="al">Zo dikwijls de zorg van de naleving van deze verordening dit vereist, wordt hierbij machtiging verstrekt al dan niet besloten ruimten en plaatsen, met uitzondering van woningen, desnoods tegen de wil van de rechthebbende bewoner of gebruiker, te betreden aan hen die en voor zover zij door het bevoegd gezag belast zijn met het toezicht op de naleving van deze verordening.</text:p>
            </text:section>
            <text:section text:name="artikel_id1-3-2-2-2-12" text:style-name="artikel">
              <text:p text:style-name="artikel_kop_titel"><text:span text:style-name="artikel_kop_label">Artikel</text:span> <text:span text:style-name="artikel_kop_nr">20</text:span> inwerkingtreding</text:p>
              <text:list text:style-name="id1-3-2-2-2-12-2">
                <text:list-item text:style-override="id1-3-2-2-2-12-2">
                  <text:number>1.</text:number>
                  <text:p text:style-name="al">Voor zover deze verordening betrekking heeft op beschermde rijksmonumenten treedt zij in werking overeenkomstig het bepaalde in artikel 15, tweede lid van de Monumentenwet 1988</text:p>
                </text:list-item>
                <text:list-item text:style-override="id1-3-2-2-2-12-3">
                  <text:number>2.</text:number>
                  <text:p text:style-name="al">De monumentenverordening gemeente Vlieland 2006, vastgesteld bij besluit van de raad van 18 september 2006, vervalt op de datum, waarop het eerste lid toepassing vindt</text:p>
                </text:list-item>
                <text:list-item text:style-override="id1-3-2-2-2-12-4">
                  <text:number>3.</text:number>
                  <text:p text:style-name="al">Aanvragen om vergunning die zijn ingediend voor de inwerkingtreding van deze verordening worden afgehandeld met inachtneming van de in het tweede lid ingetrokken verordening.</text:p>
                </text:list-item>
              </text:list>
            </text:section>
            <text:section text:name="artikel_id1-3-2-2-2-13" text:style-name="artikel">
              <text:p text:style-name="artikel_kop_titel"><text:span text:style-name="artikel_kop_label">Artikel</text:span> <text:span text:style-name="artikel_kop_nr">21</text:span> citeertitel</text:p>
              <text:p text:style-name="al">Deze verordening kan worden aangehaald als Erfgoedverordening gemeente Vlieland 2010</text:p>
            </text:section>
            <text:p text:style-name="hoofdstuk_bottom"/>
          </text:section>
        </text:section>
        <text:section text:name="regeling-sluiting_id1-3-2-3" text:style-name="regeling-sluiting">
          <text:section text:name="ondertekening_id1-3-2-3-1">
            <text:p>Aldus vastgesteld in de raad van de gemeente Vlieland </text:p>
          </text:section>
          <text:section text:name="ondertekening_id1-3-2-3-2">
            <text:p>in zijn openbare vergadering van 30 augustus 2010</text:p>
          </text:section>
          <text:section text:name="ondertekening_id1-3-2-3-3">
            <text:p>de griffier, de voorzitter,</text:p>
          </text:section>
          <text:section text:name="ondertekening_id1-3-2-3-4">
            <text:p>Mr. R.A. Lanting Y.J. Ha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29626</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26</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26</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Ruimte en infrastructuur | Organisatie en beleid</meta:user-defined>
    <meta:user-defined meta:name="DC.source">monumentenwet, artikel 12]|[jci1.3:c:BWBR0025116</meta:user-defined>
    <meta:user-defined meta:name="DC.source">monumentenwet, artikel 15]|[jci1.3:c:BWBR0025116</meta:user-defined>
    <meta:user-defined meta:name="DC.source">monumentenwet, artikel 38]|[jci1.3:c:BWBR0025116</meta:user-defined>
    <meta:user-defined meta:name="DCTERMS.alternative">Erfgoedverordening gemeente Vlieland 2010</meta:user-defined>
    <dc:language>nl</dc:language>
    <meta:user-defined meta:name="OVERHEIDop.locatietype/OVERHEIDop.gebiedsmarkering">Gemeente</meta:user-defined>
    <meta:user-defined meta:name="DC.title">Erfgoedverordening gemeente Vlieland 2010</meta:user-defined>
    <meta:user-defined meta:name="DCTERMS.W3CDTF/DCTERMS.available">2022-11-29</meta:user-defined>
    <meta:user-defined meta:name="DCTERMS.W3CDTF/OVERHEIDop.jaargang">2022</meta:user-defined>
    <meta:user-defined meta:name="OVERHEIDop.publicationIssue">529626</meta:user-defined>
    <meta:user-defined meta:name="OVERHEIDop.betreftRegeling">CVDR63651_2</meta:user-defined>
    <meta:user-defined meta:name="xs:date/OVERHEIDop.startdatum">2010-10-01</meta:user-defined>
    <meta:user-defined meta:name="OVERHEIDop.GmbID/DC.identifier">gmb-2022-529626</meta:user-defined>
    <meta:user-defined meta:name="OVERHEIDop.versieInformatie"/>
  </office:meta>
</office:document-meta>
</file>