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onderhouden, Witte Singel 101A 231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968</text:p>
            <text:p text:style-name="common-al">Ingekomen: 25-11-2022 00:00</text:p>
            <text:p text:style-name="common-al">Locatie: Witte Singel 101A 231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968" xlink:type="simple">publicatiesomgevingsvergunningen@leiden.nl</text:a> de volgende gegevens:</text:p>
            <text:p text:style-name="common-al">-het kenmerk van de aanvraag: Z/22/34679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62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7968</meta:user-defined>
    <meta:user-defined meta:name="DCTERMS.abstract">verduurzamen en onderhouden</meta:user-defined>
    <dc:language>nl</dc:language>
    <meta:user-defined meta:name="OVERHEIDop.locatietype/OVERHEIDop.gebiedsmarkering">Punt</meta:user-defined>
    <meta:user-defined meta:name="DC.title">Aanvraag omgevingsvergunning, verduurzamen en onderhouden, Witte Singel 101A 2313AA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079_7415099_16693689...|exb-2022-65423</meta:user-defined>
    <meta:user-defined meta:name="OVERHEIDop.publicationIssue">529621</meta:user-defined>
    <meta:user-defined meta:name="OVERHEIDop.GmbID/DC.identifier">gmb-2022-529621</meta:user-defined>
    <meta:user-defined meta:name="OVERHEIDop.versieInformatie"/>
  </office:meta>
</office:document-meta>
</file>