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elseweg 3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omgevingsvergunning voor het bouwen van een loods op de locatie Bakelseweg 36 te Deurne. De zaak is geregistreerd onder nummer HZ-2022-102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6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kelseweg 36 te Deurne</meta:user-defined>
    <meta:user-defined meta:name="DCTERMS.W3CDTF/DCTERMS.available">2022-11-29</meta:user-defined>
    <meta:user-defined meta:name="DCTERMS.W3CDTF/OVERHEIDop.jaargang">2022</meta:user-defined>
    <meta:user-defined meta:name="OVERHEIDop.externeBijlage">Nieuwbouw Loods|exb-2022-65417</meta:user-defined>
    <meta:user-defined meta:name="OVERHEIDop.externeBijlage">W4713_T03_220825(publiceerbaar)_pdf|exb-2022-65418</meta:user-defined>
    <meta:user-defined meta:name="OVERHEIDop.externeBijlage">W4713_T04_220825(publiceerbaar)_pdf.|exb-2022-65419</meta:user-defined>
    <meta:user-defined meta:name="OVERHEIDop.externeBijlage">W4713_T01_220825(publiceerbaar)_pdf.|exb-2022-65420</meta:user-defined>
    <meta:user-defined meta:name="OVERHEIDop.externeBijlage">W4713_T02_220825(publiceerbaar)_pdf.|exb-2022-65421</meta:user-defined>
    <meta:user-defined meta:name="OVERHEIDop.externeBijlage">scan Besluit omgevingsvergunning Bakelseweg 36 ...|exb-2022-65422</meta:user-defined>
    <meta:user-defined meta:name="OVERHEIDop.publicationIssue">529612</meta:user-defined>
    <meta:user-defined meta:name="OVERHEIDop.GmbID/DC.identifier">gmb-2022-529612</meta:user-defined>
    <meta:user-defined meta:name="OVERHEIDop.versieInformatie"/>
  </office:meta>
</office:document-meta>
</file>