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twee-onder-een-kapwoning te Zwiggelte, School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twee-onder-een-kapwoning te Zwiggelte, Schoolweg 1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60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twee-onder-een-kapwoning te Zwiggelte, Schoolweg 19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06</meta:user-defined>
    <meta:user-defined meta:name="OVERHEIDop.GmbID/DC.identifier">gmb-2022-529606</meta:user-defined>
    <meta:user-defined meta:name="OVERHEIDop.versieInformatie"/>
  </office:meta>
</office:document-meta>
</file>