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Emmalaan 13 5664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malaan 13 5664AH Geldrop</text:p>
            <text:p text:style-name="common-al">Omschrijving: een dakkapel aan de achterzijde van de woning</text:p>
            <text:p text:style-name="common-al">Zaaknummer: 1771139884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6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8847</meta:user-defined>
    <meta:user-defined meta:name="DCTERMS.abstract">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Emmalaan 13 5664AH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600</meta:user-defined>
    <meta:user-defined meta:name="OVERHEIDop.GmbID/DC.identifier">gmb-2022-529600</meta:user-defined>
    <meta:user-defined meta:name="OVERHEIDop.versieInformatie"/>
  </office:meta>
</office:document-meta>
</file>