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106, plaatsen tijdelijke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december 2021</text:p>
            <text:p text:style-name="common-al">Ons kenmerk:2021omg07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erkstraat 106, plaatsen tijdelijke kantoorunit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96</meta:user-defined>
    <meta:user-defined meta:name="OVERHEIDop.GmbID/DC.identifier">gmb-2022-5296</meta:user-defined>
    <meta:user-defined meta:name="OVERHEIDop.versieInformatie"/>
  </office:meta>
</office:document-meta>
</file>