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kerstfair in en om de Stefanuskerk op 16 en 17 december 2022 te Westerbork (23 november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het houden van een kerstfair die wordt gehouden in de Gemeente Midden-Drenthe (in en rond Stefanuskerk te Westerbork) op 16 december van 15.00 tot 21.00 uur en 17 december 2022 van 11.00 tot 17.00 uur.</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959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9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9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een kerstfair in en om de Stefanuskerk op 16 en 17 december 2022 te Westerbork (23 november 2022).</meta:user-defined>
    <meta:user-defined meta:name="DCTERMS.W3CDTF/DCTERMS.available">2022-11-29</meta:user-defined>
    <meta:user-defined meta:name="DCTERMS.W3CDTF/OVERHEIDop.jaargang">2022</meta:user-defined>
    <meta:user-defined meta:name="OVERHEIDop.publicationIssue">529597</meta:user-defined>
    <meta:user-defined meta:name="OVERHEIDop.GmbID/DC.identifier">gmb-2022-529597</meta:user-defined>
    <meta:user-defined meta:name="OVERHEIDop.versieInformatie"/>
  </office:meta>
</office:document-meta>
</file>