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brengen balustrade dakterras, Kruisstraat 75 5612CD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8</text:p>
            <text:p text:style-name="common-al">Omschrijving: aanbrengen balustrade dakterras</text:p>
            <text:p text:style-name="common-al">Adres: Kruisstraat 75 5612CD Eindhoven</text:p>
            <text:p text:style-name="common-al">Soort aanvraag: Bouwen</text:p>
            <text:p text:style-name="common-al">Besluit: Buiten behandeling gesteld</text:p>
            <text:p text:style-name="common-al">Besluitdatum: 2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5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8</meta:user-defined>
    <meta:user-defined meta:name="DCTERMS.abstract">aanbrengen balustrade dakterras</meta:user-defined>
    <dc:language>nl</dc:language>
    <meta:user-defined meta:name="OVERHEIDop.locatietype/OVERHEIDop.gebiedsmarkering">Punt</meta:user-defined>
    <meta:user-defined meta:name="DC.title">Besluit op aanvraag: aanbrengen balustrade dakterras, Kruisstraat 75 5612CD EindhovenGemeente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95</meta:user-defined>
    <meta:user-defined meta:name="OVERHEIDop.GmbID/DC.identifier">gmb-2022-529595</meta:user-defined>
    <meta:user-defined meta:name="OVERHEIDop.versieInformatie"/>
  </office:meta>
</office:document-meta>
</file>