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e reclame door een nieuwe  reclame aanduiding, Oostwaarts 74, 2711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november 2022 een besluit verzonden op de aanvraag met zaaknummer 2022-097528 voor het vervangen van bestaande reclame door een nieuwe reclame aanduiding op locatie Oostwaarts 74, 2711B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5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Oostwaarts 74, 2711BB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bestaande reclame door een nieuwe  reclame aanduiding, Oostwaarts 74, 2711BB Zoeter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94</meta:user-defined>
    <meta:user-defined meta:name="OVERHEIDop.GmbID/DC.identifier">gmb-2022-529594</meta:user-defined>
    <meta:user-defined meta:name="OVERHEIDop.versieInformatie"/>
  </office:meta>
</office:document-meta>
</file>