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itakkersweg 1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2 een besluit genomen op de aanvraag Omgevingsvergunning voor het tijdelijke plaatsen en gebruiken van een woonunit op locatie Weitakkersweg 1 in Enter. De vergunning is ingetrokken. Het besluit betreft de volgende activiteiten:</text:p>
            <text:p text:style-name="common-al">Bouw</text:p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WABO-20221126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10 januari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29593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9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9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Weitakkersweg 1 in Enter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593</meta:user-defined>
    <meta:user-defined meta:name="OVERHEIDop.GmbID/DC.identifier">gmb-2022-529593</meta:user-defined>
    <meta:user-defined meta:name="OVERHEIDop.versieInformatie"/>
  </office:meta>
</office:document-meta>
</file>