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gen omgevingsvergunning Heer de Heuschweg 115 5731MJ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Heer de Heuschweg 115 5731MJ Mierlo</text:p>
            <text:p text:style-name="common-al">Omschrijving: een tuinkamer</text:p>
            <text:p text:style-name="common-al">Zaaknummer: 17711397287</text:p>
            <text:p text:style-name="common-al">Inzagetermijn en bezwaar maken?</text:p>
            <text:p text:style-name="common-al">Dit is een kennisgeving. Bezwaar maken is in dit stadium (nog) niet mogelijk. Dit kan pas nadat er een besluit is genomen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529585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585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585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1397287</meta:user-defined>
    <meta:user-defined meta:name="DCTERMS.abstract">een tuinkamer</meta:user-defined>
    <dc:language>nl</dc:language>
    <meta:user-defined meta:name="OVERHEIDop.locatietype/OVERHEIDop.gebiedsmarkering">Punt</meta:user-defined>
    <meta:user-defined meta:name="DC.title">Kennisgeving verlenging beslistermijn aanvragen omgevingsvergunning Heer de Heuschweg 115 5731MJ Mierlo</meta:user-defined>
    <meta:user-defined meta:name="DCTERMS.W3CDTF/DCTERMS.available">2022-12-01</meta:user-defined>
    <meta:user-defined meta:name="DCTERMS.W3CDTF/OVERHEIDop.jaargang">2022</meta:user-defined>
    <meta:user-defined meta:name="OVERHEIDop.publicationIssue">529585</meta:user-defined>
    <meta:user-defined meta:name="OVERHEIDop.GmbID/DC.identifier">gmb-2022-529585</meta:user-defined>
    <meta:user-defined meta:name="OVERHEIDop.versieInformatie"/>
  </office:meta>
</office:document-meta>
</file>