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brengen van isolerende beglazing aan Westwagenstraat 58 II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ehandeling stellen aanvraag</text:span>
          </text:p>
            <text:p text:style-name="common-al">Burgemeester en wethouders van Gorinchem maken bekend dat zij de volgende omgevingsvergunning niet in behandeling hebben genomen</text:p>
            <text:p text:style-name="common-al">
            <text:span text:style-name="nadrukvet">Westwagenstraat 58 II 4201 HJ </text:span>
          </text:p>
            <text:p text:style-name="common-al">het aanbrengen van isolerende beglazing, activiteit bouwen, gemeentelijk monument </text:p>
            <text:p text:style-name="common-al">
            <text:span text:style-name="nadrukvet">Welstandscommissie</text:span>
          </text:p>
            <text:p text:style-name="common-al">De welstandscommissie vergadert op woensdag 07-12-2022 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last-al">De regionale welstandscommissie vergadert op woensdag 07-12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958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aanbrengen van isolerende beglazing aan Westwagenstraat 58 II te Gorinche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82</meta:user-defined>
    <meta:user-defined meta:name="OVERHEIDop.GmbID/DC.identifier">gmb-2022-529582</meta:user-defined>
    <meta:user-defined meta:name="OVERHEIDop.versieInformatie"/>
  </office:meta>
</office:document-meta>
</file>