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Rolderdiep thv nummer 56 - reserveren van twee parkeerplaatsen voor het opladen van elektrische auto’s</text:p>
      <text:section text:name="regeling_id1-3-2" text:style-name="regeling">
        <text:section text:name="aanhef_id1-3-2-1" text:style-name="aanhef">
          <text:section text:name="context_id1-3-2-1-1" text:style-name="context">
            <text:p text:style-name="context.al">172222-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Gemeente Zwolle bij verkeersbesluit van 8 september 2022 besloten heeft door plaatsing van verkeersbord E4 (parkeergelegenheid), volgens bijlage 1 van het RVV 1990, voorzien van onderborden met de tekst ‘opladen elektrische voertuigen’ en OB504 (pijlen waarmee de parkeerplaats wordt aangegeven), twee parkeerplaatsen te reserveren voor het opladen van elektrische auto’s aan het Rolderdiep thv nummer 56; </text:p>
            <text:p text:style-name="considerans.al">dat de aanvraag is ingetrokk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het verkeersbesluit van 8 september 2022 waarin twee parkeervakken worden gereserveerd voor het opladen van elektrische auto´s aan het Rolderdiep thv nummer 56 in te trekken.</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5 november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30 november 2022.</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57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7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7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intrekking reserveren van twee parkeerplaatsen voor het opladen van elektrische auto’s - Rolderdiep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222-2022</meta:user-defined>
    <meta:user-defined meta:name="DCTERMS.abstract">Intrekken verkeersbesluit Rolderdiep thv nummer 56 - reserveren van twee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Intrekken verkeersbesluit Rolderdiep thv nummer 56 - reserveren van twee parkeerplaatsen voor het opladen van elektrische auto’s</meta:user-defined>
    <meta:user-defined meta:name="DCTERMS.W3CDTF/DCTERMS.available">2022-11-30</meta:user-defined>
    <meta:user-defined meta:name="DCTERMS.W3CDTF/OVERHEIDop.jaargang">2022</meta:user-defined>
    <meta:user-defined meta:name="OVERHEIDop.publicationIssue">529578</meta:user-defined>
    <meta:user-defined meta:name="OVERHEIDop.GmbID/DC.identifier">gmb-2022-529578</meta:user-defined>
    <meta:user-defined meta:name="OVERHEIDop.versieInformatie"/>
  </office:meta>
</office:document-meta>
</file>