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voor het splitsen van een woning en het bouwen van een loods aan de Kiefteweg 14 in Aalt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plitsen van een woning en het bouwen van een loods aan de Kiefteweg 14 in Aalten. </text:p>
            <text:p text:style-name="common-al">
            <text:span text:style-name="nadrukcur">Inzien</text:span>
          </text:p>
            <text:p text:style-name="common-al">Met ingang van woensdag 30 november 2022 ligt het besluit met bijlagen gedurende zes weken ter inzage. De vergunning is te bekijken via www.ruimtelijkeplannen.nl (plan-ID: NL.IMRO.0197.OV00037-VG01) of via onze website www.aalten.nl onder Inwoners/Wonen en Bouwen/Ruimtelijkeplannen. U kunt de vergunning ook tijdens openingstijden inzien in het gemeentekantoor aan de Hofstraat 8 in Aalten.</text:p>
            <text:p text:style-name="common-al">Het besluit is niet gewijzigd ten opzichte van het eerder ter inzage gelegde ontwerpbesluit.</text:p>
            <text:p text:style-name="common-al">
            <text:span text:style-name="nadrukcur">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1 december 2022 tot en met woensdag 11 januari 2023.</text:p>
            <text:p text:style-name="common-al">De mogelijkheid tot het instellen van beroep staat open voor belanghebbenden die aantonen dat zij redelijkerwijs niet in staat zijn geweest hun zienswijze bij burgemeester en wethouders naar voren te brengen.</text:p>
            <text:p text:style-name="common-al">Het beroepschrift moet worden ondertekend en bevat ten 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text:p>
              </text:list-item>
              <text:list-item text:style-override="id1-3-2-1-1-10-3">
                <text:number>3.</text:number>
                <text:p text:style-name="al">een omschrijving van het besluit waartegen het beroep is gericht;</text:p>
              </text:list-item>
              <text:list-item text:style-override="id1-3-2-1-1-10-4">
                <text:number>4.</text:number>
                <text:p text:style-name="al">de gronden van het beroep (motivering).</text:p>
              </text:list-item>
            </text:list>
            <text:p text:style-name="common-al">
            <text:span text:style-name="nadrukcur">Voorlopige voorziening</text:span>
          </text:p>
            <text:p text:style-name="common-al">Degene die beroep heeft ingesteld kan een verzoek om voorlopige voorziening indienen bij de Voorzieningenrechter van de Rechtbank Gelderland.</text:p>
            <text:p text:style-name="common-al">
            <text:span text:style-name="nadrukcur">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cur">Informatie </text:span>
          </text:p>
            <text:p text:style-name="last-al">Voor meer informatie kunt u contact opnemen met het Klant Contact Centrum via telefoonnummer (0543) 49 33 33. U kunt ook een e-mail sturen naar gemeente@aal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957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7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7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voor het splitsen van een woning en het bouwen van een loods aan de Kiefteweg 14 in Aalten</meta:user-defined>
    <meta:user-defined meta:name="OVERHEIDop.datumEindeReactietermijn">2023-01-12</meta:user-defined>
    <meta:user-defined meta:name="OVERHEIDop.terinzageleggingBG">https://www.aalten.nl/ruimtelijke-plannen-0</meta:user-defined>
    <meta:user-defined meta:name="DCTERMS.W3CDTF/DCTERMS.available">2022-11-29</meta:user-defined>
    <meta:user-defined meta:name="DCTERMS.W3CDTF/OVERHEIDop.jaargang">2022</meta:user-defined>
    <meta:user-defined meta:name="OVERHEIDop.publicationIssue">529577</meta:user-defined>
    <meta:user-defined meta:name="OVERHEIDop.GmbID/DC.identifier">gmb-2022-529577</meta:user-defined>
    <meta:user-defined meta:name="OVERHEIDop.versieInformatie"/>
  </office:meta>
</office:document-meta>
</file>