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Wegedoorn 15 5666A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gedoorn 15 5666AV Geldrop</text:p>
            <text:p text:style-name="common-al">Omschrijving: het realiseren van een aanbouw en aanpassen van de gevelafwerking</text:p>
            <text:p text:style-name="common-al">Zaaknummer: 1771140473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57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04737</meta:user-defined>
    <meta:user-defined meta:name="DCTERMS.abstract">het realiseren van een aanbouw en aanpassen van de gevelafwerk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Wegedoorn 15 5666AV Geldrop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574</meta:user-defined>
    <meta:user-defined meta:name="OVERHEIDop.GmbID/DC.identifier">gmb-2022-529574</meta:user-defined>
    <meta:user-defined meta:name="OVERHEIDop.versieInformatie"/>
  </office:meta>
</office:document-meta>
</file>